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125in" text:list-level-position-and-space-mode="label-alignment">
          <style:list-level-label-alignment text:label-followed-by="listtab" fo:margin-left="1.5708in" fo:text-indent="-0.125in"/>
        </style:list-level-properties>
      </text:list-level-style-number>
      <text:list-level-style-number text:level="4" style:num-suffix="." style:num-format="1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58in" text:min-label-width="0.125in" text:list-level-position-and-space-mode="label-alignment">
          <style:list-level-label-alignment text:label-followed-by="listtab" fo:margin-left="3.0708in" fo:text-indent="-0.125in"/>
        </style:list-level-properties>
      </text:list-level-style-number>
      <text:list-level-style-number text:level="7" style:num-suffix="." style:num-format="1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58in" text:min-label-width="0.125in" text:list-level-position-and-space-mode="label-alignment">
          <style:list-level-label-alignment text:label-followed-by="listtab" fo:margin-left="4.570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bottom="0in" fo:line-height="115%" fo:margin-right="0.1041in"/>
      <style:text-properties style:font-name-complex="Times New Roman" fo:background-color="#FFFFFF"/>
    </style:style>
    <style:style style:name="P2" style:parent-style-name="Standard" style:family="paragraph">
      <style:paragraph-properties fo:text-align="end" fo:line-height="115%"/>
    </style:style>
    <style:style style:name="T3" style:parent-style-name="Domyślnaczcionkaakapitu" style:family="text">
      <style:text-properties style:font-name-complex="Times New Roman" fo:color="#000000" fo:font-size="11pt" style:font-size-asian="11pt" fo:background-color="#FFFFFF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 fo:color="#000000" fo:font-size="11pt" style:font-size-asian="11pt" fo:background-color="#FFFFFF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 fo:color="#000000" fo:font-size="11pt" style:font-size-asian="11pt" fo:background-color="#FFFFFF"/>
    </style:style>
    <style:style style:name="P8" style:parent-style-name="Standard" style:family="paragraph">
      <style:paragraph-properties fo:keep-with-next="always" fo:text-align="center" fo:margin-bottom="0.3333in" fo:line-height="115%"/>
      <style:text-properties style:font-name-complex="Times New Roman" fo:font-weight="bold" style:font-weight-asian="bold" fo:color="#000000" fo:font-size="11pt" style:font-size-asian="11pt" fo:background-color="#FFFFFF"/>
    </style:style>
    <style:style style:name="P9" style:parent-style-name="Standard" style:family="paragraph">
      <style:paragraph-properties fo:keep-with-next="always" fo:text-align="center" fo:margin-bottom="0.3333in" fo:line-height="115%"/>
    </style:style>
    <style:style style:name="T10" style:parent-style-name="Domyślnaczcionkaakapitu" style:family="text">
      <style:text-properties style:font-name-complex="Times New Roman" fo:font-weight="bold" style:font-weight-asian="bold" fo:color="#000000" fo:font-size="11pt" style:font-size-asian="11pt" fo:background-color="#FFFFFF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 fo:font-weight="bold" style:font-weight-asian="bold" fo:color="#000000" fo:font-size="11pt" style:font-size-asian="11pt" fo:background-color="#FFFFFF"/>
    </style:style>
    <style:style style:name="P13" style:parent-style-name="Textbody" style:family="paragraph">
      <style:paragraph-properties fo:text-align="center" fo:line-height="115%" fo:margin-left="1.8326in" fo:margin-right="1.8277in" fo:text-indent="-0.1958in">
        <style:tab-stops/>
      </style:paragraph-properties>
    </style:style>
    <style:style style:name="T14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15" style:parent-style-name="Textbody" style:family="paragraph">
      <style:paragraph-properties fo:text-align="justify" fo:line-height="115%" fo:margin-left="0.2666in" fo:text-indent="-0.1958in">
        <style:tab-stops/>
      </style:paragraph-properties>
    </style:style>
    <style:style style:name="T16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17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18" style:parent-style-name="Textbody" style:family="paragraph">
      <style:paragraph-properties fo:text-align="justify" fo:line-height="115%" fo:margin-left="0.2666in" fo:text-indent="-0.1958in">
        <style:tab-stops/>
      </style:paragraph-properties>
    </style:style>
    <style:style style:name="T19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20" style:parent-style-name="Textbody" style:family="paragraph">
      <style:paragraph-properties fo:text-align="justify" fo:line-height="115%" fo:margin-left="0.2666in" fo:margin-right="0.077in" fo:text-indent="-0.1958in">
        <style:tab-stops/>
      </style:paragraph-properties>
    </style:style>
    <style:style style:name="T21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22" style:parent-style-name="Textbody" style:family="paragraph">
      <style:paragraph-properties fo:text-align="justify" fo:line-height="115%" fo:margin-left="0.4923in" fo:margin-right="0.0833in" fo:text-indent="-0.1673in">
        <style:tab-stops/>
      </style:paragraph-properties>
    </style:style>
    <style:style style:name="T23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24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25" style:parent-style-name="Domyślnaczcionkaakapitu" style:family="text">
      <style:text-properties style:font-name-complex="Times New Roman" fo:font-size="11pt" style:font-size-asian="11pt" fo:background-color="#FFFFFF" style:language-asian="pl" style:country-asian="PL"/>
    </style:style>
    <style:style style:name="P26" style:parent-style-name="Textbody" style:family="paragraph">
      <style:paragraph-properties fo:text-align="justify" fo:line-height="115%" fo:margin-left="0.4923in" fo:margin-right="0.0743in" fo:text-indent="-0.1673in">
        <style:tab-stops/>
      </style:paragraph-properties>
    </style:style>
    <style:style style:name="T27" style:parent-style-name="Domyślnaczcionkaakapitu" style:family="text">
      <style:text-properties style:font-name-complex="Times New Roman" fo:font-size="11pt" style:font-size-asian="11pt" fo:background-color="#FFFFFF" style:language-asian="pl" style:country-asian="PL"/>
    </style:style>
    <style:style style:name="P28" style:parent-style-name="Textbody" style:family="paragraph">
      <style:paragraph-properties fo:text-align="justify" fo:line-height="115%" fo:margin-left="0.4923in" fo:margin-right="0.0791in" fo:text-indent="-0.1673in">
        <style:tab-stops/>
      </style:paragraph-properties>
    </style:style>
    <style:style style:name="T29" style:parent-style-name="Domyślnaczcionkaakapitu" style:family="text">
      <style:text-properties style:font-name-complex="Times New Roman" fo:font-size="11pt" style:font-size-asian="11pt" fo:background-color="#FFFFFF" style:language-asian="pl" style:country-asian="PL"/>
    </style:style>
    <style:style style:name="T30" style:parent-style-name="Domyślnaczcionkaakapitu" style:family="text">
      <style:text-properties style:font-name-complex="Times New Roman" fo:font-size="11pt" style:font-size-asian="11pt" fo:background-color="#FFFFFF" style:language-asian="pl" style:country-asian="PL"/>
    </style:style>
    <style:style style:name="P31" style:parent-style-name="Textbody" style:family="paragraph">
      <style:paragraph-properties fo:text-align="justify" fo:line-height="115%" fo:margin-left="0.4923in" fo:text-indent="-0.1673in">
        <style:tab-stops/>
      </style:paragraph-properties>
    </style:style>
    <style:style style:name="T32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33" style:parent-style-name="Textbody" style:family="paragraph">
      <style:paragraph-properties fo:text-align="justify" fo:line-height="115%" fo:margin-left="0.4923in" fo:text-indent="-0.1673in">
        <style:tab-stops/>
      </style:paragraph-properties>
    </style:style>
    <style:style style:name="T34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35" style:parent-style-name="Textbody" style:family="paragraph">
      <style:paragraph-properties fo:text-align="justify" fo:line-height="115%" fo:margin-left="0.2666in" fo:text-indent="-0.1958in">
        <style:tab-stops/>
      </style:paragraph-properties>
    </style:style>
    <style:style style:name="T36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37" style:parent-style-name="Textbody" style:family="paragraph">
      <style:paragraph-properties fo:text-align="justify" fo:line-height="115%" fo:margin-left="0.2666in" fo:text-indent="-0.1958in">
        <style:tab-stops/>
      </style:paragraph-properties>
    </style:style>
    <style:style style:name="T38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39" style:parent-style-name="Domyślnaczcionkaakapitu" style:family="text">
      <style:text-properties style:font-name-complex="Times New Roman" fo:font-size="11pt" style:font-size-asian="11pt" fo:background-color="#FFFFFF" style:language-asian="pl" style:country-asian="PL"/>
    </style:style>
    <style:style style:name="P40" style:parent-style-name="Textbody" style:family="paragraph">
      <style:paragraph-properties fo:text-align="justify" fo:line-height="115%" fo:margin-left="0.2666in" fo:text-indent="-0.1958in">
        <style:tab-stops/>
      </style:paragraph-properties>
    </style:style>
    <style:style style:name="T41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42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43" style:parent-style-name="Textbody" style:family="paragraph">
      <style:paragraph-properties fo:text-align="justify" fo:line-height="115%" fo:margin-left="0.2666in" fo:margin-right="0.0708in" fo:text-indent="-0.1958in">
        <style:tab-stops/>
      </style:paragraph-properties>
    </style:style>
    <style:style style:name="T44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45" style:parent-style-name="Textbody" style:family="paragraph">
      <style:paragraph-properties fo:text-align="justify" fo:line-height="115%" fo:margin-left="0.2666in" fo:margin-right="0.0826in" fo:text-indent="-0.1958in">
        <style:tab-stops/>
      </style:paragraph-properties>
    </style:style>
    <style:style style:name="T46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47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48" style:parent-style-name="Domyślnaczcionkaakapitu" style:family="text">
      <style:text-properties style:font-name-complex="Times New Roman" fo:font-size="11pt" style:font-size-asian="11pt" fo:background-color="#FFFFFF" style:language-asian="pl" style:country-asian="PL"/>
    </style:style>
    <style:style style:name="P49" style:parent-style-name="Textbody" style:family="paragraph">
      <style:paragraph-properties fo:text-align="justify" fo:line-height="115%" fo:margin-left="0.2666in" fo:margin-right="0.0736in" fo:text-indent="-0.1958in">
        <style:tab-stops/>
      </style:paragraph-properties>
    </style:style>
    <style:style style:name="T50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51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52" style:parent-style-name="Textbody" style:family="paragraph">
      <style:paragraph-properties fo:text-align="center" fo:line-height="115%" fo:margin-left="0.2666in" fo:text-indent="-0.1958in">
        <style:tab-stops/>
      </style:paragraph-properties>
      <style:text-properties style:font-name-complex="Times New Roman" fo:font-weight="bold" style:font-weight-asian="bold" fo:color="#000000" fo:font-size="11pt" style:font-size-asian="11pt" fo:background-color="#FFFFFF" style:language-asian="pl" style:country-asian="PL"/>
    </style:style>
    <style:style style:name="P53" style:parent-style-name="Textbody" style:family="paragraph">
      <style:paragraph-properties fo:text-align="center" fo:line-height="115%" fo:margin-left="0.2666in" fo:text-indent="-0.1958in">
        <style:tab-stops/>
      </style:paragraph-properties>
    </style:style>
    <style:style style:name="T54" style:parent-style-name="Domyślnaczcionkaakapitu" style:family="text">
      <style:text-properties style:font-name-complex="Times New Roman" fo:font-weight="bold" style:font-weight-asian="bold" fo:color="#000000" fo:font-size="11pt" style:font-size-asian="11pt" fo:background-color="#FFFFFF" style:language-asian="pl" style:country-asian="PL"/>
    </style:style>
    <style:style style:name="P55" style:parent-style-name="Textbody" style:family="paragraph">
      <style:paragraph-properties fo:text-align="center" fo:line-height="115%" fo:margin-left="0.2666in" fo:text-indent="-0.1958in">
        <style:tab-stops/>
      </style:paragraph-properties>
    </style:style>
    <style:style style:name="T56" style:parent-style-name="Domyślnaczcionkaakapitu" style:family="text">
      <style:text-properties style:font-name-complex="Times New Roman" fo:font-weight="bold" style:font-weight-asian="bold" fo:color="#000000" fo:font-size="11pt" style:font-size-asian="11pt" fo:background-color="#FFFFFF" style:language-asian="pl" style:country-asian="PL"/>
    </style:style>
    <style:style style:name="P57" style:parent-style-name="Textbody" style:family="paragraph">
      <style:paragraph-properties fo:text-align="center" fo:line-height="115%" fo:margin-left="1.8326in" fo:margin-right="1.8277in" fo:text-indent="-0.1958in">
        <style:tab-stops/>
      </style:paragraph-properties>
    </style:style>
    <style:style style:name="T58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59" style:parent-style-name="Textbody" style:family="paragraph">
      <style:paragraph-properties fo:text-align="justify" fo:line-height="115%" fo:margin-left="0.2666in" fo:margin-right="0.0798in" fo:text-indent="-0.1958in">
        <style:tab-stops/>
      </style:paragraph-properties>
    </style:style>
    <style:style style:name="T60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61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62" style:parent-style-name="Textbody" style:family="paragraph">
      <style:paragraph-properties fo:text-align="justify" fo:line-height="115%" fo:margin-left="0.2666in" fo:text-indent="-0.1958in">
        <style:tab-stops/>
      </style:paragraph-properties>
    </style:style>
    <style:style style:name="T63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64" style:parent-style-name="Textbody" style:family="paragraph">
      <style:paragraph-properties fo:text-align="justify" fo:line-height="115%" fo:margin-left="0.4923in" fo:text-indent="-0.1965in">
        <style:tab-stops/>
      </style:paragraph-properties>
    </style:style>
    <style:style style:name="T65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66" style:parent-style-name="Textbody" style:family="paragraph">
      <style:paragraph-properties fo:text-align="justify" fo:line-height="115%" fo:margin-left="0.4923in" fo:margin-right="0.075in" fo:text-indent="-0.1965in">
        <style:tab-stops/>
      </style:paragraph-properties>
    </style:style>
    <style:style style:name="T67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68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69" style:parent-style-name="Textbody" style:family="paragraph">
      <style:paragraph-properties fo:text-align="justify" fo:line-height="115%" fo:margin-left="0.4923in" fo:margin-right="0.075in" fo:text-indent="-0.1965in">
        <style:tab-stops/>
      </style:paragraph-properties>
    </style:style>
    <style:style style:name="T70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71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72" style:parent-style-name="Textbody" style:family="paragraph">
      <style:paragraph-properties fo:text-align="justify" fo:line-height="115%" fo:margin-left="0.4923in" fo:margin-right="0.075in" fo:text-indent="-0.1965in">
        <style:tab-stops/>
      </style:paragraph-properties>
    </style:style>
    <style:style style:name="T73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74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75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76" style:parent-style-name="Textbody" style:family="paragraph">
      <style:paragraph-properties fo:text-align="justify" fo:line-height="115%" fo:margin-left="0.4923in" fo:margin-right="0.0791in" fo:text-indent="-0.1965in">
        <style:tab-stops/>
      </style:paragraph-properties>
    </style:style>
    <style:style style:name="T77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78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79" style:parent-style-name="Textbody" style:family="paragraph">
      <style:paragraph-properties fo:text-align="justify" fo:line-height="115%" fo:margin-left="0.4923in" fo:text-indent="-0.1965in">
        <style:tab-stops/>
      </style:paragraph-properties>
    </style:style>
    <style:style style:name="T80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81" style:parent-style-name="Textbody" style:family="paragraph">
      <style:paragraph-properties fo:text-align="justify" fo:line-height="115%" fo:margin-left="0.4923in" fo:margin-right="0.0909in" fo:text-indent="-0.1965in">
        <style:tab-stops/>
      </style:paragraph-properties>
    </style:style>
    <style:style style:name="T82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83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84" style:parent-style-name="Textbody" style:family="paragraph">
      <style:paragraph-properties fo:text-align="justify" fo:line-height="115%" fo:margin-left="0.4923in" fo:margin-right="0.0902in" fo:text-indent="-0.1965in">
        <style:tab-stops/>
      </style:paragraph-properties>
    </style:style>
    <style:style style:name="T85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86" style:parent-style-name="Textbody" style:family="paragraph">
      <style:paragraph-properties fo:text-align="justify" fo:line-height="115%" fo:margin-left="0.4923in" fo:text-indent="-0.1965in">
        <style:tab-stops/>
      </style:paragraph-properties>
    </style:style>
    <style:style style:name="T87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88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89" style:parent-style-name="Textbody" style:family="paragraph">
      <style:paragraph-properties fo:text-align="justify" fo:line-height="115%" fo:margin-left="0.4923in" fo:margin-right="0.0826in" fo:text-indent="-0.1965in">
        <style:tab-stops/>
      </style:paragraph-properties>
    </style:style>
    <style:style style:name="T90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91" style:parent-style-name="Textbody" style:family="paragraph">
      <style:paragraph-properties fo:text-align="justify" fo:line-height="115%" fo:margin-left="0.2666in" fo:margin-right="0.0881in" fo:text-indent="-0.1958in">
        <style:tab-stops/>
      </style:paragraph-properties>
    </style:style>
    <style:style style:name="T92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93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94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95" style:parent-style-name="Textbody" style:family="paragraph">
      <style:paragraph-properties fo:text-align="center" fo:line-height="115%" fo:margin-left="0.2666in" fo:margin-right="0.0743in" fo:text-indent="-0.1958in">
        <style:tab-stops/>
      </style:paragraph-properties>
    </style:style>
    <style:style style:name="T96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97" style:parent-style-name="Textbody" style:family="paragraph">
      <style:paragraph-properties fo:text-align="justify" fo:line-height="115%" fo:margin-left="0.2666in" fo:text-indent="-0.1958in">
        <style:tab-stops/>
      </style:paragraph-properties>
    </style:style>
    <style:style style:name="T98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99" style:parent-style-name="Textbody" style:family="paragraph">
      <style:paragraph-properties fo:text-align="justify" fo:line-height="115%" fo:margin-left="0.2666in" fo:margin-right="0.0881in" fo:text-indent="-0.1958in">
        <style:tab-stops/>
      </style:paragraph-properties>
    </style:style>
    <style:style style:name="T100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101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102" style:parent-style-name="Textbody" style:family="paragraph">
      <style:paragraph-properties fo:text-align="justify" fo:line-height="115%" fo:margin-left="0.3937in" fo:text-indent="-0.1965in">
        <style:tab-stops/>
      </style:paragraph-properties>
    </style:style>
    <style:style style:name="T103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104" style:parent-style-name="Textbody" style:family="paragraph">
      <style:paragraph-properties fo:text-align="justify" fo:line-height="115%" fo:margin-left="0.3937in" fo:text-indent="-0.1965in">
        <style:tab-stops/>
      </style:paragraph-properties>
    </style:style>
    <style:style style:name="T105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106" style:parent-style-name="Textbody" style:family="paragraph">
      <style:paragraph-properties fo:text-align="justify" fo:line-height="115%" fo:margin-left="0.3937in" fo:text-indent="-0.1965in">
        <style:tab-stops/>
      </style:paragraph-properties>
    </style:style>
    <style:style style:name="T107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108" style:parent-style-name="Textbody" style:family="paragraph">
      <style:paragraph-properties fo:text-align="justify" fo:line-height="115%" fo:margin-left="0.3937in" fo:text-indent="-0.1965in">
        <style:tab-stops/>
      </style:paragraph-properties>
    </style:style>
    <style:style style:name="T109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110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111" style:parent-style-name="Textbody" style:family="paragraph">
      <style:paragraph-properties fo:line-height="115%" fo:margin-left="0.2666in" fo:text-indent="-0.1958in">
        <style:tab-stops/>
      </style:paragraph-properties>
      <style:text-properties style:font-name-complex="Times New Roman" fo:color="#000000" fo:font-size="11pt" style:font-size-asian="11pt" style:language-asian="pl" style:country-asian="PL"/>
    </style:style>
    <style:style style:name="P112" style:parent-style-name="Textbody" style:family="paragraph">
      <style:paragraph-properties fo:text-align="center" fo:line-height="115%" fo:margin-left="0.2666in" fo:text-indent="-0.1958in">
        <style:tab-stops/>
      </style:paragraph-properties>
    </style:style>
    <style:style style:name="T113" style:parent-style-name="Domyślnaczcionkaakapitu" style:family="text">
      <style:text-properties style:font-name-complex="Times New Roman" fo:font-weight="bold" style:font-weight-asian="bold" fo:color="#000000" fo:font-size="11pt" style:font-size-asian="11pt" fo:background-color="#FFFFFF" style:language-asian="pl" style:country-asian="PL"/>
    </style:style>
    <style:style style:name="P114" style:parent-style-name="Textbody" style:family="paragraph">
      <style:paragraph-properties fo:text-align="center" fo:line-height="115%" fo:margin-left="0.2666in" fo:text-indent="-0.1958in">
        <style:tab-stops/>
      </style:paragraph-properties>
    </style:style>
    <style:style style:name="T115" style:parent-style-name="Domyślnaczcionkaakapitu" style:family="text">
      <style:text-properties style:font-name-complex="Times New Roman" fo:font-weight="bold" style:font-weight-asian="bold" fo:color="#000000" fo:font-size="11pt" style:font-size-asian="11pt" fo:background-color="#FFFFFF" style:language-asian="pl" style:country-asian="PL"/>
    </style:style>
    <style:style style:name="P116" style:parent-style-name="Textbody" style:family="paragraph">
      <style:paragraph-properties fo:text-align="center" fo:line-height="115%" fo:margin-left="1.868in" fo:margin-right="1.875in" fo:text-indent="-0.1958in">
        <style:tab-stops/>
      </style:paragraph-properties>
    </style:style>
    <style:style style:name="T117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118" style:parent-style-name="Textbody" style:family="paragraph">
      <style:paragraph-properties fo:text-align="justify" fo:line-height="115%" fo:margin-left="0.2666in" fo:margin-right="0.0861in" fo:text-indent="-0.1958in">
        <style:tab-stops/>
      </style:paragraph-properties>
    </style:style>
    <style:style style:name="T119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120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121" style:parent-style-name="Textbody" style:family="paragraph">
      <style:paragraph-properties fo:text-align="justify" fo:line-height="115%" fo:margin-left="0.2666in" fo:text-indent="-0.1958in">
        <style:tab-stops/>
      </style:paragraph-properties>
      <style:text-properties style:font-name-complex="Times New Roman" fo:color="#000000" fo:font-size="11pt" style:font-size-asian="11pt" fo:background-color="#FFFFFF" style:language-asian="pl" style:country-asian="PL"/>
    </style:style>
    <style:style style:name="P122" style:parent-style-name="Textbody" style:family="paragraph">
      <style:paragraph-properties fo:text-align="justify" fo:line-height="115%" fo:margin-left="0.2666in" fo:text-indent="-0.1958in">
        <style:tab-stops/>
      </style:paragraph-properties>
    </style:style>
    <style:style style:name="T123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124" style:parent-style-name="Textbody" style:family="paragraph">
      <style:paragraph-properties fo:text-align="justify" fo:line-height="115%" fo:margin-left="0.3937in" fo:text-indent="-0.1965in">
        <style:tab-stops/>
      </style:paragraph-properties>
    </style:style>
    <style:style style:name="T125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126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127" style:parent-style-name="Textbody" style:family="paragraph">
      <style:paragraph-properties fo:text-align="justify" fo:line-height="115%" fo:margin-left="0.3937in" fo:text-indent="-0.1965in">
        <style:tab-stops/>
      </style:paragraph-properties>
    </style:style>
    <style:style style:name="T128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129" style:parent-style-name="Textbody" style:family="paragraph">
      <style:paragraph-properties fo:text-align="justify" fo:line-height="115%" fo:margin-left="0.3937in" fo:text-indent="-0.1965in">
        <style:tab-stops/>
      </style:paragraph-properties>
    </style:style>
    <style:style style:name="T130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131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132" style:parent-style-name="Textbody" style:family="paragraph">
      <style:paragraph-properties fo:text-align="justify" fo:line-height="115%" fo:margin-left="0.3937in" fo:text-indent="-0.1965in">
        <style:tab-stops/>
      </style:paragraph-properties>
    </style:style>
    <style:style style:name="T133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134" style:parent-style-name="Textbody" style:family="paragraph">
      <style:paragraph-properties fo:text-align="justify" fo:line-height="115%" fo:margin-left="0.3937in" fo:margin-right="0.0902in" fo:text-indent="-0.1965in">
        <style:tab-stops/>
      </style:paragraph-properties>
    </style:style>
    <style:style style:name="T135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136" style:parent-style-name="Textbody" style:family="paragraph">
      <style:paragraph-properties fo:text-align="justify" fo:line-height="115%" fo:margin-left="0.3937in" fo:margin-right="0.0868in" fo:text-indent="-0.1965in">
        <style:tab-stops/>
      </style:paragraph-properties>
    </style:style>
    <style:style style:name="T137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138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139" style:parent-style-name="Textbody" style:family="paragraph">
      <style:paragraph-properties fo:text-align="justify" fo:line-height="115%" fo:margin-left="0.3937in" fo:margin-right="0.0743in" fo:text-indent="-0.1965in">
        <style:tab-stops/>
      </style:paragraph-properties>
    </style:style>
    <style:style style:name="T140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141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142" style:parent-style-name="Textbody" style:family="paragraph">
      <style:paragraph-properties fo:text-align="justify" fo:line-height="115%" fo:margin-left="0.3937in" fo:margin-right="0.0881in" fo:text-indent="-0.1965in">
        <style:tab-stops/>
      </style:paragraph-properties>
    </style:style>
    <style:style style:name="T143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144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145" style:parent-style-name="Textbody" style:family="paragraph">
      <style:paragraph-properties fo:text-align="justify" fo:line-height="115%" fo:margin-left="0.3937in" fo:text-indent="-0.1965in">
        <style:tab-stops/>
      </style:paragraph-properties>
    </style:style>
    <style:style style:name="T146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147" style:parent-style-name="Textbody" style:family="paragraph">
      <style:paragraph-properties fo:text-align="justify" fo:line-height="115%" fo:margin-left="0.3937in" fo:margin-right="0.0784in" fo:text-indent="-0.1965in">
        <style:tab-stops/>
      </style:paragraph-properties>
    </style:style>
    <style:style style:name="T148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149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150" style:parent-style-name="Textbody" style:family="paragraph">
      <style:paragraph-properties fo:text-align="justify" fo:line-height="115%" fo:margin-left="0.3937in" fo:text-indent="-0.1965in">
        <style:tab-stops/>
      </style:paragraph-properties>
    </style:style>
    <style:style style:name="T151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152" style:parent-style-name="Textbody" style:family="paragraph">
      <style:paragraph-properties fo:text-align="justify" fo:line-height="115%" fo:margin-left="0.3937in" fo:margin-right="0.0798in" fo:text-indent="-0.1965in">
        <style:tab-stops/>
      </style:paragraph-properties>
    </style:style>
    <style:style style:name="T153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154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155" style:parent-style-name="Textbody" style:family="paragraph">
      <style:paragraph-properties fo:text-align="justify" fo:line-height="115%" fo:margin-left="0.2666in" fo:margin-right="0.0805in" fo:text-indent="-0.1958in">
        <style:tab-stops/>
      </style:paragraph-properties>
    </style:style>
    <style:style style:name="T156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157" style:parent-style-name="Textbody" style:family="paragraph">
      <style:paragraph-properties fo:text-align="justify" fo:line-height="115%" fo:margin-left="0.2666in" fo:text-indent="-0.0694in">
        <style:tab-stops/>
      </style:paragraph-properties>
    </style:style>
    <style:style style:name="T158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159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160" style:parent-style-name="Textbody" style:family="paragraph">
      <style:paragraph-properties fo:text-align="justify" fo:line-height="115%" fo:margin-left="0.2666in" fo:text-indent="-0.0694in">
        <style:tab-stops/>
      </style:paragraph-properties>
    </style:style>
    <style:style style:name="T161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162" style:parent-style-name="Textbody" style:family="paragraph">
      <style:paragraph-properties fo:text-align="justify" fo:line-height="115%" fo:margin-left="0.2666in" fo:text-indent="-0.0694in">
        <style:tab-stops/>
      </style:paragraph-properties>
    </style:style>
    <style:style style:name="T163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164" style:parent-style-name="Textbody" style:family="paragraph">
      <style:paragraph-properties fo:text-align="justify" fo:line-height="115%" fo:margin-left="0.2666in" fo:margin-right="0.0736in" fo:text-indent="-0.1958in">
        <style:tab-stops/>
      </style:paragraph-properties>
    </style:style>
    <style:style style:name="T165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166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167" style:parent-style-name="Textbody" style:family="paragraph">
      <style:paragraph-properties fo:text-align="justify" fo:line-height="115%" fo:margin-left="0.2666in" fo:margin-right="0.0743in" fo:text-indent="-0.1958in">
        <style:tab-stops/>
      </style:paragraph-properties>
    </style:style>
    <style:style style:name="T168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169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170" style:parent-style-name="Textbody" style:family="paragraph">
      <style:paragraph-properties fo:text-align="justify" fo:line-height="115%" fo:margin-left="0.2666in" fo:margin-right="0.0756in" fo:text-indent="-0.1958in">
        <style:tab-stops/>
      </style:paragraph-properties>
    </style:style>
    <style:style style:name="T171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172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173" style:parent-style-name="Textbody" style:family="paragraph">
      <style:paragraph-properties fo:text-align="justify" fo:line-height="115%" fo:margin-left="0.2666in" fo:margin-right="0.0756in" fo:text-indent="-0.1958in">
        <style:tab-stops/>
      </style:paragraph-properties>
    </style:style>
    <style:style style:name="T174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175" style:parent-style-name="Textbody" style:family="paragraph">
      <style:paragraph-properties fo:text-align="justify" fo:line-height="115%" fo:margin-left="0.2666in" fo:margin-right="0.075in" fo:text-indent="-0.1958in">
        <style:tab-stops/>
      </style:paragraph-properties>
    </style:style>
    <style:style style:name="T176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177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178" style:parent-style-name="Textbody" style:family="paragraph">
      <style:paragraph-properties fo:text-align="justify" fo:line-height="115%" fo:margin-left="0.2666in" fo:margin-right="0.0791in" fo:text-indent="-0.1958in">
        <style:tab-stops/>
      </style:paragraph-properties>
    </style:style>
    <style:style style:name="T179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180" style:parent-style-name="Textbody" style:family="paragraph">
      <style:paragraph-properties fo:text-align="center" fo:line-height="115%" fo:margin-left="0.2666in" fo:text-indent="-0.1958in">
        <style:tab-stops/>
      </style:paragraph-properties>
    </style:style>
    <style:style style:name="T181" style:parent-style-name="Domyślnaczcionkaakapitu" style:family="text">
      <style:text-properties style:font-name-complex="Times New Roman" fo:font-weight="bold" style:font-weight-asian="bold" fo:color="#000000" fo:font-size="11pt" style:font-size-asian="11pt" fo:background-color="#FFFFFF" style:language-asian="pl" style:country-asian="PL"/>
    </style:style>
    <style:style style:name="P182" style:parent-style-name="Textbody" style:family="paragraph">
      <style:paragraph-properties fo:text-align="center" fo:line-height="115%" fo:margin-left="0.2666in" fo:text-indent="-0.1958in">
        <style:tab-stops/>
      </style:paragraph-properties>
    </style:style>
    <style:style style:name="T183" style:parent-style-name="Domyślnaczcionkaakapitu" style:family="text">
      <style:text-properties style:font-name-complex="Times New Roman" fo:font-weight="bold" style:font-weight-asian="bold" fo:color="#000000" fo:font-size="11pt" style:font-size-asian="11pt" fo:background-color="#FFFFFF" style:language-asian="pl" style:country-asian="PL"/>
    </style:style>
    <style:style style:name="P184" style:parent-style-name="Textbody" style:family="paragraph">
      <style:paragraph-properties fo:text-align="center" fo:line-height="115%" fo:margin-left="1.8326in" fo:margin-right="1.8277in" fo:text-indent="-0.1958in">
        <style:tab-stops/>
      </style:paragraph-properties>
    </style:style>
    <style:style style:name="T185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186" style:parent-style-name="Textbody" style:family="paragraph">
      <style:paragraph-properties fo:text-align="justify" fo:line-height="115%" fo:margin-left="0.2666in" fo:text-indent="-0.1958in">
        <style:tab-stops/>
      </style:paragraph-properties>
    </style:style>
    <style:style style:name="T187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188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189" style:parent-style-name="Textbody" style:family="paragraph">
      <style:paragraph-properties fo:text-align="justify" fo:line-height="115%" fo:margin-left="0.2666in" fo:text-indent="-0.1958in">
        <style:tab-stops/>
      </style:paragraph-properties>
    </style:style>
    <style:style style:name="T190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191" style:parent-style-name="Textbody" style:family="paragraph">
      <style:paragraph-properties fo:text-align="justify" fo:line-height="115%" fo:margin-left="0.2666in" fo:margin-right="0.075in" fo:text-indent="-0.1958in">
        <style:tab-stops/>
      </style:paragraph-properties>
    </style:style>
    <style:style style:name="T192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193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194" style:parent-style-name="Textbody" style:family="paragraph">
      <style:paragraph-properties fo:text-align="justify" fo:line-height="115%" fo:margin-left="0.2666in" fo:margin-right="0.0708in" fo:text-indent="-0.1958in">
        <style:tab-stops/>
      </style:paragraph-properties>
    </style:style>
    <style:style style:name="T195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196" style:parent-style-name="Textbody" style:family="paragraph">
      <style:paragraph-properties fo:text-align="justify" fo:line-height="115%" fo:margin-left="0.2666in" fo:margin-right="0.0729in" fo:text-indent="-0.1958in">
        <style:tab-stops/>
      </style:paragraph-properties>
    </style:style>
    <style:style style:name="T197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198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199" style:parent-style-name="Textbody" style:family="paragraph">
      <style:paragraph-properties fo:text-align="justify" fo:line-height="115%" fo:margin-left="0.2666in" fo:text-indent="-0.1958in">
        <style:tab-stops/>
      </style:paragraph-properties>
    </style:style>
    <style:style style:name="T200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201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202" style:parent-style-name="Domyślnaczcionkaakapitu" style:family="text">
      <style:text-properties style:font-name-complex="Times New Roman" fo:font-size="11pt" style:font-size-asian="11pt" fo:background-color="#FFFFFF" style:language-asian="pl" style:country-asian="PL"/>
    </style:style>
    <style:style style:name="P203" style:parent-style-name="Textbody" style:family="paragraph">
      <style:paragraph-properties fo:text-align="justify" fo:line-height="115%" fo:margin-left="0.2666in" fo:margin-right="0.0777in" fo:text-indent="-0.1958in">
        <style:tab-stops/>
      </style:paragraph-properties>
    </style:style>
    <style:style style:name="T204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205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206" style:parent-style-name="Textbody" style:family="paragraph">
      <style:paragraph-properties fo:text-align="center" fo:line-height="115%" fo:margin-left="1.8326in" fo:margin-right="1.8277in" fo:text-indent="-0.1958in">
        <style:tab-stops/>
      </style:paragraph-properties>
    </style:style>
    <style:style style:name="T207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208" style:parent-style-name="Textbody" style:family="paragraph">
      <style:paragraph-properties fo:text-align="justify" fo:line-height="115%" fo:margin-left="0.2666in" fo:margin-right="0.0743in" fo:text-indent="-0.1958in">
        <style:tab-stops/>
      </style:paragraph-properties>
    </style:style>
    <style:style style:name="T209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210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211" style:parent-style-name="Textbody" style:family="paragraph">
      <style:paragraph-properties fo:text-align="justify" fo:line-height="115%" fo:margin-left="0.2666in" fo:margin-right="0.0743in" fo:text-indent="-0.1958in">
        <style:tab-stops/>
      </style:paragraph-properties>
    </style:style>
    <style:style style:name="T212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213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214" style:parent-style-name="Textbody" style:family="paragraph">
      <style:paragraph-properties fo:text-align="justify" fo:line-height="115%" fo:margin-left="0.2666in" fo:margin-right="0.0763in" fo:text-indent="-0.1958in">
        <style:tab-stops/>
      </style:paragraph-properties>
    </style:style>
    <style:style style:name="T215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216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217" style:parent-style-name="Textbody" style:family="paragraph">
      <style:paragraph-properties fo:text-align="justify" fo:line-height="115%" fo:margin-left="0.2666in" fo:margin-right="0.0881in" fo:text-indent="-0.1958in">
        <style:tab-stops/>
      </style:paragraph-properties>
    </style:style>
    <style:style style:name="T218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219" style:parent-style-name="Textbody" style:family="paragraph">
      <style:paragraph-properties fo:text-align="justify" fo:line-height="115%" fo:margin-left="0.2666in" fo:text-indent="-0.1958in">
        <style:tab-stops/>
      </style:paragraph-properties>
    </style:style>
    <style:style style:name="T220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221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222" style:parent-style-name="Textbody" style:family="paragraph">
      <style:paragraph-properties fo:text-align="center" fo:line-height="115%" fo:margin-left="0.2666in" fo:text-indent="-0.1958in">
        <style:tab-stops/>
      </style:paragraph-properties>
      <style:text-properties style:font-name-complex="Times New Roman" fo:font-weight="bold" style:font-weight-asian="bold" fo:color="#000000" fo:font-size="11pt" style:font-size-asian="11pt" fo:background-color="#FFFFFF" style:language-asian="pl" style:country-asian="PL"/>
    </style:style>
    <style:style style:name="P223" style:parent-style-name="Textbody" style:family="paragraph">
      <style:paragraph-properties fo:text-align="center" fo:line-height="115%" fo:margin-left="0.2666in" fo:text-indent="-0.1958in">
        <style:tab-stops/>
      </style:paragraph-properties>
    </style:style>
    <style:style style:name="T224" style:parent-style-name="Domyślnaczcionkaakapitu" style:family="text">
      <style:text-properties style:font-name-complex="Times New Roman" fo:font-weight="bold" style:font-weight-asian="bold" fo:color="#000000" fo:font-size="11pt" style:font-size-asian="11pt" fo:background-color="#FFFFFF" style:language-asian="pl" style:country-asian="PL"/>
    </style:style>
    <style:style style:name="P225" style:parent-style-name="Textbody" style:family="paragraph">
      <style:paragraph-properties fo:text-align="center" fo:line-height="115%" fo:margin-left="0.2666in" fo:text-indent="-0.1958in">
        <style:tab-stops/>
      </style:paragraph-properties>
    </style:style>
    <style:style style:name="T226" style:parent-style-name="Domyślnaczcionkaakapitu" style:family="text">
      <style:text-properties style:font-name-complex="Times New Roman" fo:font-weight="bold" style:font-weight-asian="bold" fo:color="#000000" fo:font-size="11pt" style:font-size-asian="11pt" fo:background-color="#FFFFFF" style:language-asian="pl" style:country-asian="PL"/>
    </style:style>
    <style:style style:name="P227" style:parent-style-name="Textbody" style:family="paragraph">
      <style:paragraph-properties fo:text-align="center" fo:line-height="115%" fo:margin-left="1.868in" fo:margin-right="1.875in" fo:text-indent="-0.1958in">
        <style:tab-stops/>
      </style:paragraph-properties>
    </style:style>
    <style:style style:name="T228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229" style:parent-style-name="Textbody" style:family="paragraph">
      <style:paragraph-properties fo:text-align="justify" fo:line-height="115%" fo:margin-left="0.1972in" fo:margin-right="0.0923in" fo:text-indent="-0.1972in">
        <style:tab-stops/>
      </style:paragraph-properties>
    </style:style>
    <style:style style:name="T230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231" style:parent-style-name="Domyślnaczcionkaakapitu" style:family="text">
      <style:text-properties style:font-name-complex="Times New Roman" fo:font-size="11pt" style:font-size-asian="11pt" fo:background-color="#FFFFFF" style:language-asian="pl" style:country-asian="PL"/>
    </style:style>
    <style:style style:name="T232" style:parent-style-name="Domyślnaczcionkaakapitu" style:family="text">
      <style:text-properties style:font-name-complex="Times New Roman" fo:font-size="11pt" style:font-size-asian="11pt" fo:background-color="#FFFFFF" style:language-asian="pl" style:country-asian="PL"/>
    </style:style>
    <style:style style:name="P233" style:parent-style-name="Textbody" style:family="paragraph">
      <style:paragraph-properties fo:text-align="justify" fo:line-height="115%" fo:margin-left="0.1972in" fo:margin-right="0.0895in" fo:text-indent="-0.1972in">
        <style:tab-stops/>
      </style:paragraph-properties>
    </style:style>
    <style:style style:name="P234" style:parent-style-name="Textbody" style:family="paragraph">
      <style:paragraph-properties fo:text-align="justify" fo:line-height="115%" fo:margin-left="0.1972in" fo:margin-right="0.0895in" fo:text-indent="-0.1972in">
        <style:tab-stops/>
      </style:paragraph-properties>
    </style:style>
    <style:style style:name="T235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236" style:parent-style-name="Textbody" style:family="paragraph">
      <style:paragraph-properties fo:text-align="justify" fo:line-height="115%" fo:margin-left="0.1972in" fo:margin-right="0.0916in" fo:text-indent="-0.1972in">
        <style:tab-stops/>
      </style:paragraph-properties>
    </style:style>
    <style:style style:name="T237" style:parent-style-name="Domyślnaczcionkaakapitu" style:family="text">
      <style:text-properties style:font-name-complex="Times New Roman" fo:font-size="11pt" style:font-size-asian="11pt" fo:background-color="#FFFFFF" style:language-asian="pl" style:country-asian="PL"/>
    </style:style>
    <style:style style:name="T238" style:parent-style-name="Domyślnaczcionkaakapitu" style:family="text">
      <style:text-properties style:font-name-complex="Times New Roman" fo:font-size="11pt" style:font-size-asian="11pt" fo:background-color="#FFFFFF" style:language-asian="pl" style:country-asian="PL"/>
    </style:style>
    <style:style style:name="T239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240" style:parent-style-name="Textbody" style:family="paragraph">
      <style:paragraph-properties fo:text-align="justify" fo:line-height="115%" fo:margin-left="0.1972in" fo:margin-right="0.0875in" fo:text-indent="-0.1972in">
        <style:tab-stops/>
      </style:paragraph-properties>
    </style:style>
    <style:style style:name="T241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242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243" style:parent-style-name="Textbody" style:family="paragraph">
      <style:paragraph-properties fo:text-align="justify" fo:line-height="115%" fo:margin-left="0.1972in" fo:margin-right="0.0875in" fo:text-indent="-0.1972in">
        <style:tab-stops/>
      </style:paragraph-properties>
    </style:style>
    <style:style style:name="P244" style:parent-style-name="Textbody" style:family="paragraph">
      <style:paragraph-properties fo:text-align="justify" fo:line-height="115%" fo:margin-left="0.1972in" fo:margin-right="0.0875in" fo:text-indent="-0.1972in">
        <style:tab-stops/>
      </style:paragraph-properties>
    </style:style>
    <style:style style:name="P245" style:parent-style-name="Textbody" style:family="paragraph">
      <style:paragraph-properties fo:text-align="justify" fo:line-height="115%" fo:margin-left="0.1972in" fo:margin-right="0.0875in" fo:text-indent="-0.1972in">
        <style:tab-stops/>
      </style:paragraph-properties>
    </style:style>
    <style:style style:name="T246" style:parent-style-name="Domyślnaczcionkaakapitu" style:family="text">
      <style:text-properties style:font-name-complex="Times New Roman" fo:font-size="11pt" style:font-size-asian="11pt" fo:background-color="#FFFFFF" style:language-asian="pl" style:country-asian="PL"/>
    </style:style>
    <style:style style:name="T247" style:parent-style-name="Domyślnaczcionkaakapitu" style:family="text">
      <style:text-properties style:font-name-complex="Times New Roman" fo:font-size="11pt" style:font-size-asian="11pt" fo:background-color="#FFFFFF" style:language-asian="pl" style:country-asian="PL"/>
    </style:style>
    <style:style style:name="P248" style:parent-style-name="Textbody" style:family="paragraph">
      <style:paragraph-properties fo:text-align="justify" fo:line-height="115%" fo:margin-left="0.1972in" fo:text-indent="-0.1972in">
        <style:tab-stops/>
      </style:paragraph-properties>
    </style:style>
    <style:style style:name="T249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250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251" style:parent-style-name="Textbody" style:family="paragraph">
      <style:paragraph-properties fo:text-align="justify" fo:line-height="115%" fo:margin-left="0.1972in" fo:margin-right="0.0888in" fo:text-indent="-0.2958in">
        <style:tab-stops/>
      </style:paragraph-properties>
    </style:style>
    <style:style style:name="T252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253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254" style:parent-style-name="Textbody" style:family="paragraph">
      <style:paragraph-properties fo:text-align="justify" fo:line-height="115%" fo:margin-left="0.1972in" fo:margin-right="0.0881in" fo:text-indent="-0.2958in">
        <style:tab-stops/>
      </style:paragraph-properties>
    </style:style>
    <style:style style:name="T255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256" style:parent-style-name="Textbody" style:family="paragraph">
      <style:paragraph-properties fo:text-align="center" fo:line-height="115%" fo:margin-left="1.868in" fo:margin-right="1.875in" fo:text-indent="-0.1958in">
        <style:tab-stops/>
      </style:paragraph-properties>
    </style:style>
    <style:style style:name="T257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258" style:parent-style-name="Textbody" style:family="paragraph">
      <style:paragraph-properties fo:text-align="justify" fo:line-height="115%" fo:margin-left="0.2666in" fo:margin-right="0.0909in" fo:text-indent="-0.1958in">
        <style:tab-stops/>
      </style:paragraph-properties>
    </style:style>
    <style:style style:name="T259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260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261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262" style:parent-style-name="Textbody" style:family="paragraph">
      <style:paragraph-properties fo:text-align="justify" fo:line-height="115%" fo:margin-left="0.2666in" fo:margin-right="0.0875in" fo:text-indent="-0.1958in">
        <style:tab-stops/>
      </style:paragraph-properties>
    </style:style>
    <style:style style:name="T263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264" style:parent-style-name="Textbody" style:family="paragraph">
      <style:paragraph-properties fo:text-align="justify" fo:line-height="115%" fo:margin-left="0.2666in" fo:margin-right="0.0777in" fo:text-indent="-0.1958in">
        <style:tab-stops/>
      </style:paragraph-properties>
    </style:style>
    <style:style style:name="T265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266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267" style:parent-style-name="Textbody" style:family="paragraph">
      <style:paragraph-properties fo:text-align="justify" fo:line-height="115%" fo:margin-left="0.2666in" fo:margin-right="0.0847in" fo:text-indent="-0.1958in">
        <style:tab-stops/>
      </style:paragraph-properties>
    </style:style>
    <style:style style:name="T268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269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270" style:parent-style-name="Textbody" style:family="paragraph">
      <style:paragraph-properties fo:text-align="center" fo:line-height="115%" fo:margin-left="1.868in" fo:margin-right="1.875in" fo:text-indent="-0.1958in">
        <style:tab-stops/>
      </style:paragraph-properties>
    </style:style>
    <style:style style:name="T271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272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273" style:parent-style-name="Textbody" style:family="paragraph">
      <style:paragraph-properties fo:text-align="justify" fo:line-height="115%" fo:margin-left="0.2666in" fo:margin-right="0.0902in" fo:text-indent="-0.1958in">
        <style:tab-stops/>
      </style:paragraph-properties>
    </style:style>
    <style:style style:name="T274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275" style:parent-style-name="Domyślnaczcionkaakapitu" style:family="text">
      <style:text-properties style:font-name-complex="Times New Roman" fo:font-size="11pt" style:font-size-asian="11pt" fo:background-color="#FFFFFF" style:language-asian="pl" style:country-asian="PL"/>
    </style:style>
    <style:style style:name="T276" style:parent-style-name="Domyślnaczcionkaakapitu" style:family="text">
      <style:text-properties style:font-name-complex="Times New Roman" fo:font-size="11pt" style:font-size-asian="11pt" fo:background-color="#FFFFFF" style:language-asian="pl" style:country-asian="PL"/>
    </style:style>
    <style:style style:name="P277" style:parent-style-name="Textbody" style:family="paragraph">
      <style:paragraph-properties fo:text-align="justify" fo:line-height="115%" fo:margin-left="0.2666in" fo:text-indent="-0.1958in">
        <style:tab-stops/>
      </style:paragraph-properties>
    </style:style>
    <style:style style:name="T278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279" style:parent-style-name="Textbody" style:family="paragraph">
      <style:paragraph-properties fo:text-align="justify" fo:margin-left="0.3937in" fo:text-indent="-0.0979in">
        <style:tab-stops/>
      </style:paragraph-properties>
    </style:style>
    <style:style style:name="T280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281" style:parent-style-name="Textbody" style:family="paragraph">
      <style:paragraph-properties fo:text-align="justify" fo:margin-left="0.3937in" fo:text-indent="-0.0979in">
        <style:tab-stops/>
      </style:paragraph-properties>
    </style:style>
    <style:style style:name="T282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283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284" style:parent-style-name="Textbody" style:family="paragraph">
      <style:paragraph-properties fo:text-align="justify" fo:margin-left="0.3937in" fo:margin-right="0.0895in" fo:text-indent="-0.0979in">
        <style:tab-stops/>
      </style:paragraph-properties>
    </style:style>
    <style:style style:name="T285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286" style:parent-style-name="Textbody" style:family="paragraph">
      <style:paragraph-properties fo:text-align="justify" fo:margin-left="0.3937in" fo:text-indent="-0.0979in">
        <style:tab-stops/>
      </style:paragraph-properties>
    </style:style>
    <style:style style:name="T287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288" style:parent-style-name="Textbody" style:family="paragraph">
      <style:paragraph-properties fo:text-align="justify" fo:margin-left="0.3937in" fo:text-indent="-0.0979in">
        <style:tab-stops/>
      </style:paragraph-properties>
    </style:style>
    <style:style style:name="T289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290" style:parent-style-name="Textbody" style:family="paragraph">
      <style:paragraph-properties fo:text-align="justify" fo:margin-left="0.3937in" fo:text-indent="-0.0979in">
        <style:tab-stops/>
      </style:paragraph-properties>
    </style:style>
    <style:style style:name="T291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292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293" style:parent-style-name="Textbody" style:family="paragraph">
      <style:paragraph-properties fo:text-align="justify" fo:line-height="115%" fo:margin-left="0.2666in" fo:margin-right="0.0916in" fo:text-indent="-0.1958in">
        <style:tab-stops/>
      </style:paragraph-properties>
    </style:style>
    <style:style style:name="T294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295" style:parent-style-name="Domyślnaczcionkaakapitu" style:family="text">
      <style:text-properties style:font-name-complex="Times New Roman" fo:font-size="11pt" style:font-size-asian="11pt" fo:background-color="#FFFFFF" style:language-asian="pl" style:country-asian="PL"/>
    </style:style>
    <style:style style:name="P296" style:parent-style-name="Textbody" style:family="paragraph">
      <style:paragraph-properties fo:text-align="center" fo:line-height="115%" fo:margin-left="1.7173in" fo:margin-right="1.8798in" fo:text-indent="-0.1958in">
        <style:tab-stops/>
      </style:paragraph-properties>
    </style:style>
    <style:style style:name="T297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298" style:parent-style-name="Textbody" style:family="paragraph">
      <style:paragraph-properties fo:text-align="justify" fo:line-height="115%" fo:margin-left="0.2666in" fo:margin-right="0.093in" fo:text-indent="-0.1958in">
        <style:tab-stops/>
      </style:paragraph-properties>
    </style:style>
    <style:style style:name="T299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300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301" style:parent-style-name="Textbody" style:family="paragraph">
      <style:paragraph-properties fo:text-align="justify" fo:line-height="115%" fo:margin-left="0.3937in" fo:text-indent="-0.1965in">
        <style:tab-stops/>
      </style:paragraph-properties>
    </style:style>
    <style:style style:name="T302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303" style:parent-style-name="Textbody" style:family="paragraph">
      <style:paragraph-properties fo:text-align="justify" fo:line-height="115%" fo:margin-left="0.3937in" fo:margin-right="0.0923in" fo:text-indent="-0.1965in">
        <style:tab-stops/>
      </style:paragraph-properties>
    </style:style>
    <style:style style:name="T304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305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306" style:parent-style-name="Textbody" style:family="paragraph">
      <style:paragraph-properties fo:text-align="justify" fo:line-height="115%" fo:margin-left="0.3937in" fo:margin-right="0.0881in" fo:text-indent="-0.1965in">
        <style:tab-stops/>
      </style:paragraph-properties>
    </style:style>
    <style:style style:name="T307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308" style:parent-style-name="Textbody" style:family="paragraph">
      <style:paragraph-properties fo:text-align="justify" fo:line-height="115%" fo:margin-left="0.3937in" fo:margin-right="0.0888in" fo:text-indent="-0.1965in">
        <style:tab-stops/>
      </style:paragraph-properties>
    </style:style>
    <style:style style:name="T309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310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311" style:parent-style-name="Textbody" style:family="paragraph">
      <style:paragraph-properties fo:text-align="justify" fo:line-height="115%" fo:margin-left="0.3937in" fo:margin-right="0.0937in" fo:text-indent="-0.1965in">
        <style:tab-stops/>
      </style:paragraph-properties>
      <style:text-properties style:font-name-complex="Times New Roman" fo:color="#000000" fo:font-size="11pt" style:font-size-asian="11pt" fo:background-color="#FFFFFF" style:language-asian="pl" style:country-asian="PL"/>
    </style:style>
    <style:style style:name="P312" style:parent-style-name="Textbody" style:family="paragraph">
      <style:paragraph-properties fo:text-align="justify" fo:line-height="115%" fo:margin-left="0.3937in" fo:margin-right="0.0937in" fo:text-indent="-0.1965in">
        <style:tab-stops/>
      </style:paragraph-properties>
    </style:style>
    <style:style style:name="T313" style:parent-style-name="Domyślnaczcionkaakapitu" style:family="text">
      <style:text-properties style:font-name-complex="Times New Roman" fo:font-size="11pt" style:font-size-asian="11pt" fo:background-color="#FFFFFF" style:language-asian="pl" style:country-asian="PL"/>
    </style:style>
    <style:style style:name="T314" style:parent-style-name="Domyślnaczcionkaakapitu" style:family="text">
      <style:text-properties style:font-name-complex="Times New Roman" fo:font-size="11pt" style:font-size-asian="11pt" fo:background-color="#FFFFFF" style:language-asian="pl" style:country-asian="PL"/>
    </style:style>
    <style:style style:name="P315" style:parent-style-name="Textbody" style:family="paragraph">
      <style:paragraph-properties fo:text-align="justify" fo:line-height="115%" fo:margin-left="0.3937in" fo:margin-right="0.093in" fo:text-indent="-0.1965in">
        <style:tab-stops/>
      </style:paragraph-properties>
    </style:style>
    <style:style style:name="T316" style:parent-style-name="Domyślnaczcionkaakapitu" style:family="text">
      <style:text-properties style:font-name-complex="Times New Roman" fo:font-size="11pt" style:font-size-asian="11pt" fo:background-color="#FFFFFF" style:language-asian="pl" style:country-asian="PL"/>
    </style:style>
    <style:style style:name="T317" style:parent-style-name="Domyślnaczcionkaakapitu" style:family="text">
      <style:text-properties style:font-name-complex="Times New Roman" fo:font-size="11pt" style:font-size-asian="11pt" fo:background-color="#FFFFFF" style:language-asian="pl" style:country-asian="PL"/>
    </style:style>
    <style:style style:name="T318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319" style:parent-style-name="Textbody" style:family="paragraph">
      <style:paragraph-properties fo:text-align="justify" fo:line-height="115%" fo:margin-left="0.2666in" fo:margin-right="0.0881in" fo:text-indent="-0.1958in">
        <style:tab-stops/>
      </style:paragraph-properties>
    </style:style>
    <style:style style:name="T320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321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322" style:parent-style-name="Textbody" style:family="paragraph">
      <style:paragraph-properties fo:text-align="center" fo:line-height="115%" fo:margin-left="1.868in" fo:margin-right="1.8777in" fo:text-indent="-0.1958in">
        <style:tab-stops/>
      </style:paragraph-properties>
    </style:style>
    <style:style style:name="T323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324" style:parent-style-name="Textbody" style:family="paragraph">
      <style:paragraph-properties fo:text-align="justify" fo:line-height="115%" fo:margin-left="0.2666in" fo:margin-right="0.0798in" fo:text-indent="-0.1958in">
        <style:tab-stops/>
      </style:paragraph-properties>
    </style:style>
    <style:style style:name="T325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326" style:parent-style-name="Textbody" style:family="paragraph">
      <style:paragraph-properties fo:text-align="justify" fo:line-height="115%" fo:margin-left="0.3937in" fo:margin-right="0.0798in" fo:text-indent="-0.1965in">
        <style:tab-stops/>
      </style:paragraph-properties>
    </style:style>
    <style:style style:name="T327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328" style:parent-style-name="Textbody" style:family="paragraph">
      <style:paragraph-properties fo:text-align="justify" fo:line-height="115%" fo:margin-left="0.3937in" fo:margin-right="0.0916in" fo:text-indent="-0.1965in">
        <style:tab-stops/>
      </style:paragraph-properties>
    </style:style>
    <style:style style:name="T329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330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331" style:parent-style-name="Textbody" style:family="paragraph">
      <style:paragraph-properties fo:text-align="justify" fo:line-height="115%" fo:margin-left="0.3937in" fo:text-indent="-0.1965in">
        <style:tab-stops/>
      </style:paragraph-properties>
    </style:style>
    <style:style style:name="T332" style:parent-style-name="Domyślnaczcionkaakapitu" style:family="text">
      <style:text-properties style:font-name-complex="Times New Roman" fo:color="#000000" fo:font-size="11pt" style:font-size-asian="11pt" fo:background-color="#FFFFFF" fo:language="en" fo:country="US" style:language-asian="en" style:country-asian="US"/>
    </style:style>
    <style:style style:name="T333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334" style:parent-style-name="Domyślnaczcionkaakapitu" style:family="text">
      <style:text-properties style:font-name-complex="Times New Roman" fo:font-size="11pt" style:font-size-asian="11pt" fo:background-color="#FFFFFF" style:language-asian="pl" style:country-asian="PL"/>
    </style:style>
    <style:style style:name="T335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336" style:parent-style-name="Domyślnaczcionkaakapitu" style:family="text">
      <style:text-properties style:font-name-complex="Times New Roman" fo:font-size="11pt" style:font-size-asian="11pt" fo:background-color="#FFFFFF" style:language-asian="pl" style:country-asian="PL"/>
    </style:style>
    <style:style style:name="T337" style:parent-style-name="Domyślnaczcionkaakapitu" style:family="text">
      <style:text-properties style:font-name-complex="Times New Roman" fo:font-size="11pt" style:font-size-asian="11pt" fo:background-color="#FFFFFF" style:language-asian="pl" style:country-asian="PL"/>
    </style:style>
    <style:style style:name="P338" style:parent-style-name="Textbody" style:family="paragraph">
      <style:paragraph-properties fo:text-align="justify" fo:line-height="115%" fo:margin-left="0.3937in" fo:text-indent="-0.1965in">
        <style:tab-stops/>
      </style:paragraph-properties>
      <style:text-properties style:font-name-complex="Times New Roman" fo:font-size="11pt" style:font-size-asian="11pt" fo:background-color="#FFFFFF" style:language-asian="pl" style:country-asian="PL"/>
    </style:style>
    <style:style style:name="P339" style:parent-style-name="Textbody" style:family="paragraph">
      <style:paragraph-properties fo:text-align="justify" fo:line-height="115%" fo:margin-left="0.3937in" fo:text-indent="-0.1965in">
        <style:tab-stops/>
      </style:paragraph-properties>
      <style:text-properties style:font-name-complex="Times New Roman" fo:font-size="11pt" style:font-size-asian="11pt" fo:background-color="#FFFFFF" style:language-asian="pl" style:country-asian="PL"/>
    </style:style>
    <style:style style:name="P340" style:parent-style-name="Textbody" style:family="paragraph">
      <style:paragraph-properties fo:text-align="justify" fo:line-height="115%" fo:margin-left="0.3937in" fo:text-indent="-0.1965in">
        <style:tab-stops/>
      </style:paragraph-properties>
      <style:text-properties style:font-name-complex="Times New Roman" fo:font-size="11pt" style:font-size-asian="11pt" fo:background-color="#FFFFFF" style:language-asian="pl" style:country-asian="PL"/>
    </style:style>
    <style:style style:name="P341" style:parent-style-name="Textbody" style:family="paragraph">
      <style:paragraph-properties fo:text-align="justify" fo:line-height="115%" fo:margin-left="0.3937in" fo:text-indent="-0.1965in">
        <style:tab-stops/>
      </style:paragraph-properties>
    </style:style>
    <style:style style:name="T342" style:parent-style-name="Domyślnaczcionkaakapitu" style:family="text">
      <style:text-properties style:font-name-complex="Times New Roman" fo:font-size="11pt" style:font-size-asian="11pt" fo:background-color="#FFFFFF" style:language-asian="pl" style:country-asian="PL"/>
    </style:style>
    <style:style style:name="P343" style:parent-style-name="Textbody" style:family="paragraph">
      <style:paragraph-properties fo:text-align="justify" fo:line-height="115%" fo:margin-left="0.3937in" fo:text-indent="-0.1965in">
        <style:tab-stops/>
      </style:paragraph-properties>
    </style:style>
    <style:style style:name="T344" style:parent-style-name="Domyślnaczcionkaakapitu" style:family="text">
      <style:text-properties style:font-name-complex="Times New Roman" fo:font-size="11pt" style:font-size-asian="11pt" fo:background-color="#FFFFFF" style:language-asian="pl" style:country-asian="PL"/>
    </style:style>
    <style:style style:name="T345" style:parent-style-name="Domyślnaczcionkaakapitu" style:family="text">
      <style:text-properties style:font-name-complex="Times New Roman" fo:font-size="11pt" style:font-size-asian="11pt" fo:background-color="#FFFFFF" style:language-asian="pl" style:country-asian="PL"/>
    </style:style>
    <style:style style:name="P346" style:parent-style-name="Textbody" style:family="paragraph">
      <style:paragraph-properties fo:text-align="justify" fo:line-height="115%" fo:margin-left="0.2666in" fo:margin-right="0.0798in" fo:text-indent="-0.1958in">
        <style:tab-stops/>
      </style:paragraph-properties>
    </style:style>
    <style:style style:name="T347" style:parent-style-name="Domyślnaczcionkaakapitu" style:family="text">
      <style:text-properties style:font-name-complex="Times New Roman" fo:font-size="11pt" style:font-size-asian="11pt" fo:background-color="#FFFFFF" style:language-asian="pl" style:country-asian="PL"/>
    </style:style>
    <style:style style:name="T348" style:parent-style-name="Domyślnaczcionkaakapitu" style:family="text">
      <style:text-properties style:font-name-complex="Times New Roman" fo:font-size="11pt" style:font-size-asian="11pt" fo:background-color="#FFFFFF" style:language-asian="pl" style:country-asian="PL"/>
    </style:style>
    <style:style style:name="P349" style:parent-style-name="Textbody" style:family="paragraph">
      <style:paragraph-properties fo:text-align="justify" fo:line-height="115%" fo:margin-left="0.2666in" fo:margin-right="0.0902in" fo:text-indent="-0.1958in">
        <style:tab-stops/>
      </style:paragraph-properties>
      <style:text-properties style:font-name-complex="Times New Roman" fo:font-size="11pt" style:font-size-asian="11pt" fo:background-color="#FFFFFF" style:language-asian="pl" style:country-asian="PL"/>
    </style:style>
    <style:style style:name="P350" style:parent-style-name="Textbody" style:family="paragraph">
      <style:paragraph-properties fo:text-align="justify" fo:line-height="115%" fo:margin-left="0.2666in" fo:margin-right="0.0902in" fo:text-indent="-0.1958in">
        <style:tab-stops/>
      </style:paragraph-properties>
    </style:style>
    <style:style style:name="T351" style:parent-style-name="Domyślnaczcionkaakapitu" style:family="text">
      <style:text-properties style:font-name-complex="Times New Roman" fo:font-size="11pt" style:font-size-asian="11pt" fo:background-color="#FFFFFF" style:language-asian="pl" style:country-asian="PL"/>
    </style:style>
    <style:style style:name="T352" style:parent-style-name="Domyślnaczcionkaakapitu" style:family="text">
      <style:text-properties style:font-name-complex="Times New Roman" fo:font-size="11pt" style:font-size-asian="11pt" fo:background-color="#FFFFFF" style:language-asian="pl" style:country-asian="PL"/>
    </style:style>
    <style:style style:name="P353" style:parent-style-name="Textbody" style:family="paragraph">
      <style:paragraph-properties fo:text-align="justify" fo:line-height="115%" fo:margin-left="0.2666in" fo:margin-right="0.0902in" fo:text-indent="-0.1958in">
        <style:tab-stops/>
      </style:paragraph-properties>
      <style:text-properties style:font-name-complex="Times New Roman" fo:font-size="11pt" style:font-size-asian="11pt" fo:background-color="#FFFFFF" style:language-asian="pl" style:country-asian="PL"/>
    </style:style>
    <style:style style:name="P354" style:parent-style-name="Textbody" style:family="paragraph">
      <style:paragraph-properties fo:text-align="center" fo:line-height="115%" fo:margin-left="1.868in" fo:margin-right="1.8777in" fo:text-indent="-0.1958in">
        <style:tab-stops/>
      </style:paragraph-properties>
    </style:style>
    <style:style style:name="T355" style:parent-style-name="Domyślnaczcionkaakapitu" style:family="text">
      <style:text-properties style:font-name-complex="Times New Roman" fo:font-size="11pt" style:font-size-asian="11pt" fo:background-color="#FFFFFF" style:language-asian="pl" style:country-asian="PL"/>
    </style:style>
    <style:style style:name="P356" style:parent-style-name="Textbody" style:family="paragraph">
      <style:paragraph-properties fo:text-align="justify" fo:line-height="115%" fo:margin-right="0.0875in"/>
      <style:text-properties style:font-name-complex="Times New Roman" fo:font-size="11pt" style:font-size-asian="11pt" fo:background-color="#FFFFFF" style:language-asian="pl" style:country-asian="PL"/>
    </style:style>
    <style:style style:name="P357" style:parent-style-name="Textbody" style:family="paragraph">
      <style:paragraph-properties fo:text-align="justify" fo:line-height="115%" fo:margin-right="-0.0006in"/>
    </style:style>
    <style:style style:name="T358" style:parent-style-name="Domyślnaczcionkaakapitu" style:family="text">
      <style:text-properties style:font-name-complex="Times New Roman" fo:font-size="11pt" style:font-size-asian="11pt" fo:background-color="#FFFFFF" style:language-asian="pl" style:country-asian="PL"/>
    </style:style>
    <style:style style:name="T359" style:parent-style-name="Domyślnaczcionkaakapitu" style:family="text">
      <style:text-properties style:font-name-complex="Times New Roman" fo:font-size="11pt" style:font-size-asian="11pt" fo:background-color="#FFFFFF" style:language-asian="pl" style:country-asian="PL"/>
    </style:style>
    <style:style style:name="P360" style:parent-style-name="Textbody" style:family="paragraph">
      <style:paragraph-properties fo:text-align="justify" fo:line-height="115%" fo:margin-left="0.2666in" fo:margin-right="0.0888in" fo:text-indent="-0.1958in">
        <style:tab-stops/>
      </style:paragraph-properties>
    </style:style>
    <style:style style:name="T361" style:parent-style-name="Domyślnaczcionkaakapitu" style:family="text">
      <style:text-properties style:font-name-complex="Times New Roman" fo:font-size="11pt" style:font-size-asian="11pt" fo:background-color="#FFFFFF" style:language-asian="pl" style:country-asian="PL"/>
    </style:style>
    <style:style style:name="T362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363" style:parent-style-name="Textbody" style:family="paragraph">
      <style:paragraph-properties fo:text-align="justify" fo:line-height="115%" fo:margin-left="0.3937in" fo:margin-right="0.0888in" fo:text-indent="-0.1965in">
        <style:tab-stops/>
      </style:paragraph-properties>
    </style:style>
    <style:style style:name="T364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365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366" style:parent-style-name="Textbody" style:family="paragraph">
      <style:paragraph-properties fo:text-align="justify" fo:line-height="115%" fo:margin-left="0.3937in" fo:margin-right="0.093in" fo:text-indent="-0.1965in">
        <style:tab-stops/>
      </style:paragraph-properties>
    </style:style>
    <style:style style:name="T367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368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369" style:parent-style-name="Textbody" style:family="paragraph">
      <style:paragraph-properties fo:text-align="justify" fo:line-height="115%" fo:margin-left="0.3937in" fo:margin-right="0.0895in" fo:text-indent="-0.1965in">
        <style:tab-stops/>
      </style:paragraph-properties>
    </style:style>
    <style:style style:name="T370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371" style:parent-style-name="Textbody" style:family="paragraph">
      <style:paragraph-properties fo:text-align="justify" fo:line-height="115%" fo:margin-left="0.3937in" fo:margin-right="0.0875in" fo:text-indent="-0.1965in">
        <style:tab-stops/>
      </style:paragraph-properties>
    </style:style>
    <style:style style:name="T372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373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374" style:parent-style-name="Textbody" style:family="paragraph">
      <style:paragraph-properties fo:text-align="justify" fo:line-height="115%" fo:margin-left="0.3937in" fo:margin-right="0.1166in" fo:text-indent="-0.1965in">
        <style:tab-stops/>
      </style:paragraph-properties>
      <style:text-properties style:font-name-complex="Times New Roman" fo:color="#000000" fo:font-size="11pt" style:font-size-asian="11pt" fo:background-color="#FFFFFF" style:language-asian="pl" style:country-asian="PL"/>
    </style:style>
    <style:style style:name="P375" style:parent-style-name="Textbody" style:family="paragraph">
      <style:paragraph-properties fo:line-height="115%" fo:margin-left="1.868in" fo:margin-right="1.8777in" fo:text-indent="-1.6708in">
        <style:tab-stops/>
      </style:paragraph-properties>
    </style:style>
    <style:style style:name="T376" style:parent-style-name="Domyślnaczcionkaakapitu" style:family="text">
      <style:text-properties style:font-name-complex="Times New Roman" fo:font-size="11pt" style:font-size-asian="11pt" fo:background-color="#FFFFFF" style:language-asian="pl" style:country-asian="PL"/>
    </style:style>
    <style:style style:name="P377" style:parent-style-name="Textbody" style:family="paragraph">
      <style:paragraph-properties fo:text-align="justify" fo:line-height="115%" fo:margin-left="0.2666in" fo:margin-right="0.0951in" fo:text-indent="-0.1958in">
        <style:tab-stops/>
      </style:paragraph-properties>
    </style:style>
    <style:style style:name="T378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379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380" style:parent-style-name="Textbody" style:family="paragraph">
      <style:paragraph-properties fo:text-align="justify" fo:line-height="115%" fo:margin-left="0.2666in" fo:text-indent="-0.1958in">
        <style:tab-stops/>
      </style:paragraph-properties>
    </style:style>
    <style:style style:name="T381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382" style:parent-style-name="Textbody" style:family="paragraph">
      <style:paragraph-properties fo:text-align="justify" fo:line-height="115%" fo:margin-left="0.3937in" fo:text-indent="-0.1965in">
        <style:tab-stops/>
      </style:paragraph-properties>
    </style:style>
    <style:style style:name="T383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384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385" style:parent-style-name="Textbody" style:family="paragraph">
      <style:paragraph-properties fo:text-align="justify" fo:line-height="115%" fo:margin-left="0.3937in" fo:text-indent="-0.1965in">
        <style:tab-stops/>
      </style:paragraph-properties>
      <style:text-properties style:font-name-complex="Times New Roman" fo:color="#000000" fo:font-size="11pt" style:font-size-asian="11pt" fo:background-color="#FFFFFF" style:language-asian="pl" style:country-asian="PL"/>
    </style:style>
    <style:style style:name="P386" style:parent-style-name="Textbody" style:family="paragraph">
      <style:paragraph-properties fo:text-align="justify" fo:line-height="115%" fo:margin-left="0.2666in" fo:margin-right="0.0868in" fo:text-indent="-0.1958in">
        <style:tab-stops/>
      </style:paragraph-properties>
    </style:style>
    <style:style style:name="T387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388" style:parent-style-name="Textbody" style:family="paragraph">
      <style:paragraph-properties fo:text-align="center" fo:line-height="115%" fo:margin-left="1.868in" fo:margin-right="1.8777in" fo:text-indent="-0.1958in">
        <style:tab-stops/>
      </style:paragraph-properties>
    </style:style>
    <style:style style:name="T389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390" style:parent-style-name="Textbody" style:family="paragraph">
      <style:paragraph-properties fo:text-align="justify" fo:line-height="115%" fo:margin-left="0.2666in" fo:text-indent="-0.1958in">
        <style:tab-stops/>
      </style:paragraph-properties>
    </style:style>
    <style:style style:name="T391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392" style:parent-style-name="Textbody" style:family="paragraph">
      <style:paragraph-properties fo:text-align="justify" fo:line-height="115%" fo:margin-left="0.2666in" fo:margin-right="0.0944in" fo:text-indent="-0.1958in">
        <style:tab-stops/>
      </style:paragraph-properties>
    </style:style>
    <style:style style:name="T393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394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395" style:parent-style-name="Textbody" style:family="paragraph">
      <style:paragraph-properties fo:text-align="justify" fo:line-height="115%" fo:margin-left="0.2666in" fo:text-indent="-0.1958in">
        <style:tab-stops/>
      </style:paragraph-properties>
    </style:style>
    <style:style style:name="T396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397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398" style:parent-style-name="Textbody" style:family="paragraph">
      <style:paragraph-properties fo:text-align="justify" fo:line-height="115%" fo:margin-left="0.2666in" fo:margin-right="0.0923in" fo:text-indent="-0.1958in">
        <style:tab-stops/>
      </style:paragraph-properties>
    </style:style>
    <style:style style:name="T399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400" style:parent-style-name="Textbody" style:family="paragraph">
      <style:paragraph-properties fo:text-align="center" fo:line-height="115%" fo:margin-left="1.868in" fo:margin-right="1.8777in" fo:text-indent="-0.1958in">
        <style:tab-stops/>
      </style:paragraph-properties>
    </style:style>
    <style:style style:name="T401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402" style:parent-style-name="Textbody" style:family="paragraph">
      <style:paragraph-properties fo:text-align="justify" fo:line-height="115%" fo:margin-left="0.2666in" fo:text-indent="-0.1958in">
        <style:tab-stops/>
      </style:paragraph-properties>
    </style:style>
    <style:style style:name="T403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404" style:parent-style-name="Textbody" style:family="paragraph">
      <style:paragraph-properties fo:text-align="justify" fo:line-height="115%" fo:margin-left="0.2666in" fo:margin-right="0.0923in" fo:text-indent="-0.1958in">
        <style:tab-stops/>
      </style:paragraph-properties>
    </style:style>
    <style:style style:name="T405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406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407" style:parent-style-name="Textbody" style:family="paragraph">
      <style:paragraph-properties fo:text-align="justify" fo:line-height="115%" fo:margin-left="0.2666in" fo:margin-right="0.0881in" fo:text-indent="-0.1958in">
        <style:tab-stops/>
      </style:paragraph-properties>
    </style:style>
    <style:style style:name="T408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409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410" style:parent-style-name="Textbody" style:family="paragraph">
      <style:paragraph-properties fo:text-align="justify" fo:line-height="115%" fo:margin-left="0.2666in" fo:margin-right="0.0888in" fo:text-indent="-0.1958in">
        <style:tab-stops/>
      </style:paragraph-properties>
    </style:style>
    <style:style style:name="T411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412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413" style:parent-style-name="Textbody" style:family="paragraph">
      <style:paragraph-properties fo:text-align="justify" fo:line-height="115%" fo:margin-left="0.2666in" fo:margin-right="0.0888in" fo:text-indent="-0.1958in">
        <style:tab-stops/>
      </style:paragraph-properties>
      <style:text-properties style:font-name-complex="Times New Roman" fo:color="#000000" fo:font-size="11pt" style:font-size-asian="11pt" fo:background-color="#FFFFFF" style:language-asian="pl" style:country-asian="PL"/>
    </style:style>
    <style:style style:name="P414" style:parent-style-name="Textbody" style:family="paragraph">
      <style:paragraph-properties fo:text-align="justify" fo:line-height="115%" fo:margin-left="0.2666in" fo:margin-right="0.0888in" fo:text-indent="-0.1958in">
        <style:tab-stops/>
      </style:paragraph-properties>
      <style:text-properties style:font-name-complex="Times New Roman" fo:color="#000000" fo:font-size="11pt" style:font-size-asian="11pt" fo:background-color="#FFFFFF" style:language-asian="pl" style:country-asian="PL"/>
    </style:style>
    <style:style style:name="P415" style:parent-style-name="Textbody" style:family="paragraph">
      <style:paragraph-properties fo:text-align="justify" fo:line-height="115%" fo:margin-left="0.2666in" fo:margin-right="0.0888in" fo:text-indent="-0.2666in">
        <style:tab-stops/>
      </style:paragraph-properties>
      <style:text-properties style:font-name-complex="Times New Roman" fo:font-weight="bold" style:font-weight-asian="bold" fo:color="#000000" fo:font-size="11pt" style:font-size-asian="11pt" fo:background-color="#FFFFFF" style:language-asian="pl" style:country-asian="PL"/>
    </style:style>
    <style:style style:name="P416" style:parent-style-name="Textbody" style:family="paragraph">
      <style:paragraph-properties fo:text-align="center" fo:line-height="115%" fo:margin-left="0.2666in" fo:margin-right="0.0888in" fo:text-indent="-0.2666in">
        <style:tab-stops/>
      </style:paragraph-properties>
    </style:style>
    <style:style style:name="T417" style:parent-style-name="Domyślnaczcionkaakapitu" style:family="text">
      <style:text-properties style:font-name-complex="Times New Roman" fo:font-weight="bold" style:font-weight-asian="bold" fo:color="#000000" fo:font-size="11pt" style:font-size-asian="11pt" fo:background-color="#FFFFFF" style:language-asian="pl" style:country-asian="PL"/>
    </style:style>
    <style:style style:name="P418" style:parent-style-name="Textbody" style:family="paragraph">
      <style:paragraph-properties fo:text-align="center" fo:line-height="115%" fo:margin-left="0.2666in" fo:text-indent="-0.2666in">
        <style:tab-stops/>
      </style:paragraph-properties>
    </style:style>
    <style:style style:name="T419" style:parent-style-name="Domyślnaczcionkaakapitu" style:family="text">
      <style:text-properties style:font-name-complex="Times New Roman" fo:font-weight="bold" style:font-weight-asian="bold" fo:color="#000000" fo:font-size="11pt" style:font-size-asian="11pt" fo:background-color="#FFFFFF" style:language-asian="pl" style:country-asian="PL"/>
    </style:style>
    <style:style style:name="P420" style:parent-style-name="Textbody" style:family="paragraph">
      <style:paragraph-properties fo:text-align="center" fo:line-height="115%" fo:margin-left="1.868in" fo:margin-right="1.8777in" fo:text-indent="-0.1958in">
        <style:tab-stops/>
      </style:paragraph-properties>
    </style:style>
    <style:style style:name="T421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422" style:parent-style-name="Textbody" style:family="paragraph">
      <style:paragraph-properties fo:line-height="115%" fo:margin-left="0.2666in" fo:margin-right="0.0861in" fo:text-indent="-0.1958in">
        <style:tab-stops/>
      </style:paragraph-properties>
    </style:style>
    <style:style style:name="T423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424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425" style:parent-style-name="Textbody" style:family="paragraph">
      <style:paragraph-properties fo:text-align="center" fo:line-height="115%" fo:margin-left="1.868in" fo:margin-right="1.8777in" fo:text-indent="-0.1958in">
        <style:tab-stops/>
      </style:paragraph-properties>
    </style:style>
    <style:style style:name="T426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427" style:parent-style-name="Textbody" style:family="paragraph">
      <style:paragraph-properties fo:text-align="justify" fo:line-height="115%" fo:margin-left="0.2666in" fo:text-indent="-0.1958in">
        <style:tab-stops/>
      </style:paragraph-properties>
    </style:style>
    <style:style style:name="T428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429" style:parent-style-name="Textbody" style:family="paragraph">
      <style:paragraph-properties fo:text-align="justify" fo:line-height="115%" fo:margin-left="0.2666in" fo:text-indent="-0.1958in">
        <style:tab-stops/>
      </style:paragraph-properties>
    </style:style>
    <style:style style:name="T430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431" style:parent-style-name="Textbody" style:family="paragraph">
      <style:paragraph-properties fo:text-align="justify" fo:line-height="115%" fo:margin-left="0.2666in" fo:margin-right="0.0916in" fo:text-indent="-0.1958in">
        <style:tab-stops/>
      </style:paragraph-properties>
    </style:style>
    <style:style style:name="T432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433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434" style:parent-style-name="Textbody" style:family="paragraph">
      <style:paragraph-properties fo:text-align="justify" fo:line-height="115%" fo:margin-left="0.2666in" fo:margin-right="0.0895in" fo:text-indent="-0.1958in">
        <style:tab-stops/>
      </style:paragraph-properties>
    </style:style>
    <style:style style:name="T435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436" style:parent-style-name="Textbody" style:family="paragraph">
      <style:paragraph-properties fo:text-align="justify" fo:line-height="115%" fo:margin-left="0.2666in" fo:margin-right="0.0909in" fo:text-indent="-0.1958in">
        <style:tab-stops/>
      </style:paragraph-properties>
    </style:style>
    <style:style style:name="T437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438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439" style:parent-style-name="Textbody" style:family="paragraph">
      <style:paragraph-properties fo:text-align="center" fo:line-height="115%" fo:margin-left="1.868in" fo:margin-right="1.8777in" fo:text-indent="-0.1958in">
        <style:tab-stops/>
      </style:paragraph-properties>
      <style:text-properties style:font-name-complex="Times New Roman" fo:color="#000000" fo:font-size="11pt" style:font-size-asian="11pt" fo:background-color="#FFFFFF" style:language-asian="pl" style:country-asian="PL"/>
    </style:style>
    <style:style style:name="P440" style:parent-style-name="Textbody" style:family="paragraph">
      <style:paragraph-properties fo:text-align="center" fo:line-height="115%" fo:margin-left="1.868in" fo:margin-right="1.8777in" fo:text-indent="-0.1958in">
        <style:tab-stops/>
      </style:paragraph-properties>
    </style:style>
    <style:style style:name="T441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442" style:parent-style-name="Textbody" style:family="paragraph">
      <style:paragraph-properties fo:line-height="115%" fo:margin-left="0.2666in" fo:text-indent="-0.1958in">
        <style:tab-stops/>
      </style:paragraph-properties>
    </style:style>
    <style:style style:name="T443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444" style:parent-style-name="Domyślnaczcionkaakapitu" style:family="text">
      <style:text-properties style:font-name-complex="Times New Roman" fo:font-size="11pt" style:font-size-asian="11pt" fo:background-color="#FFFFFF" style:language-asian="pl" style:country-asian="PL"/>
    </style:style>
    <style:style style:name="P445" style:parent-style-name="Textbody" style:family="paragraph">
      <style:paragraph-properties fo:line-height="115%" fo:margin-left="0.2666in" fo:text-indent="-0.1958in">
        <style:tab-stops/>
      </style:paragraph-properties>
    </style:style>
    <style:style style:name="T446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447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448" style:parent-style-name="Textbody" style:family="paragraph">
      <style:paragraph-properties fo:text-align="center" fo:line-height="115%" fo:margin-left="1.868in" fo:margin-right="1.8777in" fo:text-indent="-0.1958in">
        <style:tab-stops/>
      </style:paragraph-properties>
    </style:style>
    <style:style style:name="T449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450" style:parent-style-name="Textbody" style:family="paragraph">
      <style:paragraph-properties fo:text-align="justify" fo:line-height="115%" fo:margin-left="0.1972in" fo:margin-right="0.0909in" fo:text-indent="-0.2666in">
        <style:tab-stops/>
      </style:paragraph-properties>
    </style:style>
    <style:style style:name="T451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452" style:parent-style-name="Textbody" style:family="paragraph">
      <style:paragraph-properties fo:text-align="justify" fo:line-height="115%" fo:margin-left="0.1972in" fo:margin-right="0.0888in" fo:text-indent="-0.2666in">
        <style:tab-stops/>
      </style:paragraph-properties>
    </style:style>
    <style:style style:name="T453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454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455" style:parent-style-name="Textbody" style:family="paragraph">
      <style:paragraph-properties fo:text-align="justify" fo:line-height="115%" fo:margin-left="0.1972in" fo:margin-right="0.0895in" fo:text-indent="-0.2666in">
        <style:tab-stops/>
      </style:paragraph-properties>
    </style:style>
    <style:style style:name="T456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457" style:parent-style-name="Textbody" style:family="paragraph">
      <style:paragraph-properties fo:text-align="center" fo:line-height="115%" fo:margin-left="1.868in" fo:margin-right="1.8777in" fo:text-indent="-0.1958in">
        <style:tab-stops/>
      </style:paragraph-properties>
    </style:style>
    <style:style style:name="T458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459" style:parent-style-name="Textbody" style:family="paragraph">
      <style:paragraph-properties fo:line-height="115%"/>
    </style:style>
    <style:style style:name="T460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461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462" style:parent-style-name="Textbody" style:family="paragraph">
      <style:paragraph-properties fo:text-align="center" fo:line-height="115%" fo:margin-left="0.2666in" fo:text-indent="-0.1958in">
        <style:tab-stops/>
      </style:paragraph-properties>
      <style:text-properties style:font-name-complex="Times New Roman" fo:font-weight="bold" style:font-weight-asian="bold" fo:color="#000000" fo:font-size="11pt" style:font-size-asian="11pt" fo:background-color="#FFFFFF" style:language-asian="pl" style:country-asian="PL"/>
    </style:style>
    <style:style style:name="P463" style:parent-style-name="Textbody" style:family="paragraph">
      <style:paragraph-properties fo:text-align="center" fo:line-height="115%" fo:margin-left="0.2666in" fo:text-indent="-0.1958in">
        <style:tab-stops/>
      </style:paragraph-properties>
    </style:style>
    <style:style style:name="T464" style:parent-style-name="Domyślnaczcionkaakapitu" style:family="text">
      <style:text-properties style:font-name-complex="Times New Roman" fo:font-weight="bold" style:font-weight-asian="bold" fo:color="#000000" fo:font-size="11pt" style:font-size-asian="11pt" fo:background-color="#FFFFFF" style:language-asian="pl" style:country-asian="PL"/>
    </style:style>
    <style:style style:name="P465" style:parent-style-name="Textbody" style:family="paragraph">
      <style:paragraph-properties fo:text-align="center" fo:line-height="115%" fo:margin-left="0.2666in" fo:text-indent="-0.1958in">
        <style:tab-stops/>
      </style:paragraph-properties>
    </style:style>
    <style:style style:name="T466" style:parent-style-name="Domyślnaczcionkaakapitu" style:family="text">
      <style:text-properties style:font-name-complex="Times New Roman" fo:font-weight="bold" style:font-weight-asian="bold" fo:color="#000000" fo:font-size="11pt" style:font-size-asian="11pt" fo:background-color="#FFFFFF" style:language-asian="pl" style:country-asian="PL"/>
    </style:style>
    <style:style style:name="P467" style:parent-style-name="Textbody" style:family="paragraph">
      <style:paragraph-properties fo:line-height="115%" fo:margin-left="1.868in" fo:margin-right="1.8777in" fo:text-indent="1.2819in">
        <style:tab-stops/>
      </style:paragraph-properties>
    </style:style>
    <style:style style:name="T468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469" style:parent-style-name="Textbody" style:family="paragraph">
      <style:paragraph-properties fo:line-height="115%" fo:margin-left="0.2666in" fo:text-indent="-0.2666in">
        <style:tab-stops/>
      </style:paragraph-properties>
    </style:style>
    <style:style style:name="T470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471" style:parent-style-name="Textbody" style:family="paragraph">
      <style:paragraph-properties fo:text-align="center" fo:line-height="115%" fo:margin-left="-0.0986in" fo:text-indent="-0.1958in">
        <style:tab-stops/>
      </style:paragraph-properties>
    </style:style>
    <style:style style:name="T472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473" style:parent-style-name="Textbody" style:family="paragraph">
      <style:paragraph-properties fo:line-height="115%" fo:margin-left="0.2666in" fo:text-indent="-0.2666in">
        <style:tab-stops/>
      </style:paragraph-properties>
    </style:style>
    <style:style style:name="T474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T475" style:parent-style-name="Domyślnaczcionkaakapitu" style:family="text">
      <style:text-properties style:font-name-complex="Times New Roman" fo:font-size="11pt" style:font-size-asian="11pt" fo:background-color="#FFFFFF" style:language-asian="pl" style:country-asian="PL"/>
    </style:style>
    <style:style style:name="T476" style:parent-style-name="Domyślnaczcionkaakapitu" style:family="text">
      <style:text-properties style:font-name-complex="Times New Roman" fo:font-size="11pt" style:font-size-asian="11pt" fo:background-color="#FFFFFF" style:language-asian="pl" style:country-asian="PL"/>
    </style:style>
    <style:style style:name="T477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478" style:parent-style-name="Textbody" style:family="paragraph">
      <style:paragraph-properties fo:text-align="center" fo:line-height="115%"/>
    </style:style>
    <style:style style:name="T479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480" style:parent-style-name="Textbody" style:family="paragraph">
      <style:paragraph-properties fo:line-height="115%"/>
    </style:style>
    <style:style style:name="T481" style:parent-style-name="Domyślnaczcionkaakapitu" style:family="text">
      <style:text-properties style:font-name-complex="Times New Roman" fo:color="#000000" fo:font-size="11pt" style:font-size-asian="11pt" fo:background-color="#FFFFFF" style:language-asian="pl" style:country-asian="PL"/>
    </style:style>
    <style:style style:name="P482" style:parent-style-name="Standard" style:family="paragraph">
      <style:paragraph-properties fo:line-height="115%"/>
      <style:text-properties style:font-name-complex="Times New Roman"/>
    </style:style>
  </office:automatic-styles>
  <office:body>
    <office:text text:use-soft-page-breaks="true">
      <text:p text:style-name="P1"/>
      <text:p text:style-name="P2"><text:span text:style-name="T3">Załącznik Nr 1 do Uchwały Nr XVI/145/2020</text:span><text:span text:style-name="T4"><text:line-break/></text:span><text:span text:style-name="T5">Rady Miejskiej w Braniewie</text:span><text:span text:style-name="T6"><text:line-break/></text:span><text:span text:style-name="T7">z dnia 27 marca 2020 r.</text:span></text:p>
      <text:p text:style-name="P8"/>
      <text:p text:style-name="P9"><text:span text:style-name="T10">STATUT</text:span><text:span text:style-name="T11"><text:line-break/></text:span><text:span text:style-name="T12">Żłobka Miejskiego w Braniewie</text:span></text:p>
      <text:p text:style-name="P13"><text:span text:style-name="T14">§ 1</text:span></text:p>
      <text:p text:style-name="P15"><text:span text:style-name="T16">1. Żłobek nosi nazwę: Żłobek Miejski w<text:s/></text:span><text:span text:style-name="T17">Braniewie.</text:span></text:p>
      <text:p text:style-name="P18"><text:span text:style-name="T19">2. Nazwa Żłobka jest używana w pełnym brzmieniu.</text:span></text:p>
      <text:p text:style-name="P20"><text:span text:style-name="T21">3. Żłobek Miejski w Braniewie, zwany dalej „Żłobkiem”, działa na podstawie i w granicach obowiązującego prawa, w szczególności:</text:span></text:p>
      <text:p text:style-name="P22"><text:span text:style-name="T23">a) ustawy z dnia 4 lutego 2011 r. <text:s/>o opiece nad dziećmi w wieku do l</text:span><text:span text:style-name="T24">at 3 (t.j.<text:s/></text:span><text:span text:style-name="T25">Dz.U.2020 poz.326 z późn.zm.), zwanej dalej „ustawą”,</text:span></text:p>
      <text:p text:style-name="P26"><text:span text:style-name="T27">b) ustawy z dnia 8 marca 1990 r. o samorządzie gminnym (t.j. Dz.U. z 2019 r. poz. 506 z późn. zm.),</text:span></text:p>
      <text:p text:style-name="P28"><text:span text:style-name="T29">c) ustawy z dnia 27 sierpnia 2009 r. o finansach publicznych (t.j. <text:s/>Dz. U. z 2019 poz. 869<text:s/></text:span><text:span text:style-name="T30">z późn. <text:s/>zm.),</text:span></text:p>
      <text:p text:style-name="P31"><text:span text:style-name="T32">d) niniejszego statutu,</text:span></text:p>
      <text:p text:style-name="P33"><text:span text:style-name="T34">e) innych przepisów dotyczących jednostek budżetowych.</text:span></text:p>
      <text:p text:style-name="P35"><text:span text:style-name="T36">4. Żłobek jest prowadzony przez Gminę Miasta Braniewa, zwaną dalej „Miastem”.</text:span></text:p>
      <text:p text:style-name="P37"><text:span text:style-name="T38">5. Organem założycielskim Żłobka<text:s/></text:span><text:span text:style-name="T39">jest Rada Miejska w Braniewie.</text:span></text:p>
      <text:p text:style-name="P40"><text:span text:style-name="T41">6. Żłobek jest wyodr</text:span><text:span text:style-name="T42">ębnioną jednostką organizacyjną Miasta, prowadzoną w formie jednostki budżetowej.</text:span></text:p>
      <text:p text:style-name="P43"><text:span text:style-name="T44">7. Siedzibą Żłobka jest Miasto Braniewo, a miejscem jego prowadzenia lokal znajdujący się w budynku położonym w Braniewie przy ul. Sucharskiego 19.</text:span></text:p>
      <text:p text:style-name="P45"><text:span text:style-name="T46">8. Do Żłobka uczęszczają d</text:span><text:span text:style-name="T47">zieci w wieku od<text:s/></text:span><text:span text:style-name="T48">ukończenia 20 tygodnia życia do 3 lat. Opieka nad dzieckiem może być sprawowana do ukończenia roku szkolnego, w którym dziecko kończy 3 rok życia.<text:s/></text:span></text:p>
      <text:p text:style-name="P49"><text:span text:style-name="T50">9. Ilekroć w niniejszym statucie jest mowa o rodzicach dziecka należy przez to rozumieć rów</text:span><text:span text:style-name="T51">nież opiekunów prawnych dziecka oraz inne osoby, którym sąd powierzył sprawowanie opieki nad dzieckiem.</text:span></text:p>
      <text:p text:style-name="P52"/>
      <text:p text:style-name="P53"><text:span text:style-name="T54">Rozdział II</text:span></text:p>
      <text:p text:style-name="P55"><text:span text:style-name="T56">Cel i zadania Żłobka oraz sposób ich realizacji.</text:span></text:p>
      <text:p text:style-name="P57"><text:span text:style-name="T58">§ 2</text:span></text:p>
      <text:p text:style-name="P59"><text:span text:style-name="T60">1. Żłobek jest utworzony i utrzymywany w celu realizowania funkcji: opiekuńczych,<text:s/></text:span><text:span text:style-name="T61">wychowawczych oraz edukacyjnych, na rzecz dzieci uczęszczających do Żłobka.</text:span></text:p>
      <text:p text:style-name="P62"><text:span text:style-name="T63">2. Do działalności podstawowej Żłobka w szczególności należy:</text:span></text:p>
      <text:p text:style-name="P64"><text:span text:style-name="T65">a) zapewnienie dzieciom opieki w warunkach bytowych zbliżonych do warunków domowych;</text:span></text:p>
      <text:p text:style-name="P66"><text:span text:style-name="T67">b) zapewnienie zorganizowanej opi</text:span><text:span text:style-name="T68">eki nad dziećmi: pielęgnacyjnej, wychowawczej oraz edukacyjnej, odpowiednio do potrzeb dzieci i możliwości Żłobka, a w przypadku dzieci niepełnosprawnych – ze szczególnym uwzględnieniem rodzaju niepełnosprawności,</text:span></text:p>
      <text:soft-page-break/>
      <text:p text:style-name="P69"><text:span text:style-name="T70">c) organizowanie warunków dla wszechstronn</text:span><text:span text:style-name="T71">ego, harmonijnego rozwoju dzieci, w tym w szczególności poprzez zapewnienie właściwych warunków lokalowych z wyposażeniem dostosowanym do wieku i potrzeb rozwojowych dzieci oraz opieki ze strony personelu Żłobka o odpowiednich kwalifikacjach zawodowych,</text:span></text:p>
      <text:p text:style-name="P72"><text:span text:style-name="T73">d)</text:span><text:span text:style-name="T74"><text:s/>organizowanie optymalnych warunków rozwoju osobowości, zdolności i zainteresowań dziecka, wspomaganie indywidualnego rozwoju dziecka, w tym poprzez organizowanie i prowadzenie ćwiczeń i zabaw rozwijających motorykę i umiejętności umysłowe dziecka, zgodnie</text:span><text:span text:style-name="T75"><text:s/>z wrodzonym potencjałem dziecka i jego możliwościami rozwojowymi,</text:span></text:p>
      <text:p text:style-name="P76"><text:span text:style-name="T77">e) organizowanie i prowadzenie zajęć opiekuńczo-wychowawczych i edukacyjnych, dostosowanych do wieku dzieci i stymulujących ich rozwój, w szczególności zajęć: ruchowych, zabawowych z elemen</text:span><text:span text:style-name="T78">tami edukacji, tematycznych, dydaktycznych, manipulacyjno-konstrukcyjnych,</text:span></text:p>
      <text:p text:style-name="P79"><text:span text:style-name="T80">f) dbanie o bezpieczeństwo dzieci w Żłobku oraz w czasie zajęć prowadzonych poza nim,</text:span></text:p>
      <text:p text:style-name="P81"><text:span text:style-name="T82">g) zapewnienie dzieciom w Żłobku prawidłowego żywienia dostosowanego do wieku i diety dziecka,<text:s/></text:span><text:span text:style-name="T83">zgodnie z obowiązującymi normami i przepisami w zakresie dietetyki,</text:span></text:p>
      <text:p text:style-name="P84"><text:span text:style-name="T85">h) współpraca z rodzicami w zakresie wychowania dziecka i pomaganie rodzicom w rozpoznawaniu możliwości rozwojowych dziecka,</text:span></text:p>
      <text:p text:style-name="P86"><text:span text:style-name="T87">i) współdziałanie z instytucjami działającymi na rzecz<text:s/></text:span><text:span text:style-name="T88">wszechstronnego rozwoju dziecka,</text:span></text:p>
      <text:p text:style-name="P89"><text:span text:style-name="T90">j) bezpośredni i niezwłoczny kontakt z rodzicami dziecka i / lub właściwymi organami, instytucjami, organizacjami w każdej sytuacji budzącej uzasadniony niepokój co do stanu zdrowia lub zachowania się dziecka.</text:span></text:p>
      <text:p text:style-name="P91"><text:span text:style-name="T92">3. Dziecko pr</text:span><text:span text:style-name="T93">zebywające w Żłobku ma prawo do właściwie zorganizowanej opieki pielęgnacyjnej, wychowawczej oraz edukacyjnej, podmiotowego traktowania w procesie wychowawczym, ochrony przed wszelkimi formami wyrażania przemocy fizycznej bądź psychicznej oraz ochrony i po</text:span><text:span text:style-name="T94">szanowania godności osobistej.</text:span></text:p>
      <text:p text:style-name="P95"><text:span text:style-name="T96">§ 3</text:span></text:p>
      <text:p text:style-name="P97"><text:span text:style-name="T98">1. Organizację wewnętrzną Żłobka określa regulamin organizacyjny nadawany przez Dyrektora Żłobka.</text:span></text:p>
      <text:p text:style-name="P99"><text:span text:style-name="T100">2. O organizacji pracy Żłobka w ciągu dnia informuje ramowy rozkład dnia ustalany przez Dyrektora Żłobka. Ramowy rozkład dn</text:span><text:span text:style-name="T101">ia informuje w szczególności o :</text:span></text:p>
      <text:p text:style-name="P102"><text:span text:style-name="T103">a) godzinach przyprowadzania i odbierania dzieci ze Żłobka,</text:span></text:p>
      <text:p text:style-name="P104"><text:span text:style-name="T105">b) godzinach posiłków w Żłobku,</text:span></text:p>
      <text:p text:style-name="P106"><text:span text:style-name="T107">c) zajęciach i zabawach w Żłobku, w tym spacerach i zabawach na zewnątrz Żłobka,</text:span></text:p>
      <text:p text:style-name="P108"><text:span text:style-name="T109">d) godzinach odpoczynku w Żłobku i zamieszczany je</text:span><text:span text:style-name="T110">st w ogólnodostępnym miejscu na tablicy informacyjnej w siedzibie Żłobka.</text:span></text:p>
      <text:p text:style-name="P111"/>
      <text:p text:style-name="P112"><text:span text:style-name="T113">Rozdział III</text:span></text:p>
      <text:p text:style-name="P114"><text:span text:style-name="T115">Pracownicy Żłobka.</text:span></text:p>
      <text:p text:style-name="P116"><text:span text:style-name="T117">§ 4</text:span></text:p>
      <text:p text:style-name="P118"><text:span text:style-name="T119">1. Opieka nad dziećmi w Żłobku sprawowana jest przez opiekuna. Opiekunem może być osoba posiadająca kwalifikacje: pielęgniarki, położnej,<text:s/></text:span><text:span text:style-name="T120">opiekunki dziecięcej, nauczyciela wychowania przedszkolnego, nauczyciela edukacji wczesnoszkolnej, pedagoga opiekuńczo-wychowawczego lub inne określone ustawą.</text:span></text:p>
      <text:p text:style-name="P121"/>
      <text:soft-page-break/>
      <text:p text:style-name="P122"><text:span text:style-name="T123">2. Opiekunowie zajmują się w Żłobku opieką, wychowaniem i edukacją dzieci, a w szczególności:</text:span></text:p>
      <text:p text:style-name="P124"><text:span text:style-name="T125">a)</text:span><text:span text:style-name="T126"><text:s/>odpowiadają za życie, zdrowie i bezpieczeństwo dzieci powierzonych im pod opiekę,</text:span></text:p>
      <text:p text:style-name="P127"><text:span text:style-name="T128">b) dbają o bezpieczeństwo dzieci w Żłobku oraz w czasie zajęć prowadzonych poza nim,</text:span></text:p>
      <text:p text:style-name="P129"><text:span text:style-name="T130">c) dbają o przekazywanie dzieciom właściwych wzorców i wyrabianie nawyków higieniczno-ku</text:span><text:span text:style-name="T131">lturalnych,</text:span></text:p>
      <text:p text:style-name="P132"><text:span text:style-name="T133">d) wykonują zabiegi pielęgnacyjne u dzieci,</text:span></text:p>
      <text:p text:style-name="P134"><text:span text:style-name="T135">e) poznają każde dziecko w celu stworzenia mu warunków do optymalnego rozwoju, na miarę jego indywidualnych potrzeb i możliwości Żłobka,</text:span></text:p>
      <text:p text:style-name="P136"><text:span text:style-name="T137">f) tworzą warunki dla wszechstronnego rozwoju dzieci, w tym<text:s/></text:span><text:span text:style-name="T138">poprzez prowadzenie pracy indywidualnej z dzieckiem, a w przypadku dzieci niepełnosprawnych – ze szczególnym uwzględnieniem rodzaju niepełnosprawności,</text:span></text:p>
      <text:p text:style-name="P139"><text:span text:style-name="T140">g) opracowują plany zajęć wychowawczo-dydaktycznych dostosowanych do wieku i poziomu rozwoju dzieci, a w</text:span><text:span text:style-name="T141"><text:s/>przypadku dzieci niepełnosprawnych – ze szczególnym uwzględnieniem rodzaju niepełnosprawności, prowadzą zabawy oraz zajęcia wychowawczo-dydaktyczne z dziećmi, w tym zajęcia z obowiązujących planów zajęć wychowawczo-dydaktycznych,</text:span></text:p>
      <text:p text:style-name="P142"><text:span text:style-name="T143">h) realizują różnorodne<text:s/></text:span><text:span text:style-name="T144">zadania wychowawczo-dydaktyczne i opiekuńcze, w tym z zakresu wychowania społecznego, zdrowotnego, ukierunkowane na aktywizację dziecka i pobudzanie jego procesów rozwojowych,</text:span></text:p>
      <text:p text:style-name="P145"><text:span text:style-name="T146">i) dokonują oceny rozwoju dziecka,</text:span></text:p>
      <text:p text:style-name="P147"><text:span text:style-name="T148">j) współpracują z rodzicami dziecka w sprawac</text:span><text:span text:style-name="T149">h opieki, wychowania i edukacji dzieci, w szczególności prowadzą konsultacje i udzielają rodzicom porad, bieżącej informacji na temat ich dziecka, jego zachowania i rozwoju,</text:span></text:p>
      <text:p text:style-name="P150"><text:span text:style-name="T151">k) podnoszą kwalifikacje zawodowe,</text:span></text:p>
      <text:p text:style-name="P152"><text:span text:style-name="T153">l) dbają o powierzony sprzęt pozostający na wyp</text:span><text:span text:style-name="T154">osażeniu Żłobka, pomoce, zabawki oraz estetyczny wygląd pomieszczeń Żłobka.</text:span></text:p>
      <text:p text:style-name="P155"><text:span text:style-name="T156">3. Dyrektor Żłobka, opiekunowie oraz osoby, o których mowa w ust. 5, otaczają opieką każde dziecko i utrzymują kontakt z rodzicami dziecka w celu:</text:span></text:p>
      <text:p text:style-name="P157"><text:span text:style-name="T158">a) poznania i ustalenia potrzeb d</text:span><text:span text:style-name="T159">ziecka,</text:span></text:p>
      <text:p text:style-name="P160"><text:span text:style-name="T161">b) ustalenia formy pomocy w działaniach opiekuńczych, edukacyjnych i wychowawczych wobec dziecka,</text:span></text:p>
      <text:p text:style-name="P162"><text:span text:style-name="T163">c) włączenia rodziców w działalność Żłobka.</text:span></text:p>
      <text:p text:style-name="P164"><text:span text:style-name="T165">4. Pracownicy Żłobka mają prawo do korzystania z pomocy merytorycznej i metodycznej dla potrzeb zapewnieni</text:span><text:span text:style-name="T166">a dzieciom prawidłowego i wszechstronnego rozwoju oraz właściwej opieki w Żłobku, w tym pomocy ze strony wyspecjalizowanych placówek i instytucji, właściwych organów lub organizacji.</text:span></text:p>
      <text:p text:style-name="P167"><text:span text:style-name="T168">5. Świadczeń na rzecz dzieci mogą udzielać: lekarz oraz specjaliści, a w<text:s/></text:span><text:span text:style-name="T169">szczególności pedagog, logopeda, psycholog, rehabilitant.</text:span></text:p>
      <text:p text:style-name="P170"><text:span text:style-name="T171">6. Pracownicy zatrudnieni w Żłobku odpowiadają za życie i bezpieczeństwo dzieci przebywających w Żłobku, za zapewnienie dzieciom bezpiecznych i higienicznych warunków pobytu w Żłobku oraz w trakcie<text:s/></text:span><text:span text:style-name="T172">zajęć prowadzonych poza obiektem.</text:span></text:p>
      <text:p text:style-name="P173"><text:span text:style-name="T174">7. Funkcje pomocnicze w sprawowaniu opieki nad dziećmi oraz prace porządkowe w Żłobku wykonują woźne.</text:span></text:p>
      <text:p text:style-name="P175"><text:span text:style-name="T176">8. Pracownicy Żłobka zadania na zajmowanym stanowisku pracy wykonują zgodnie z powierzonym zakresem czynności, ustalonym</text:span><text:span text:style-name="T177"><text:s/>przez Dyrektora Żłobka.</text:span></text:p>
      <text:soft-page-break/>
      <text:p text:style-name="P178"><text:span text:style-name="T179">9. Pracownicy Żłobka mają status pracowników samorządowych, do których stosuje się przepisy ustawy o pracownikach samorządowych.</text:span></text:p>
      <text:p text:style-name="P180"><text:span text:style-name="T181">Rozdział IV</text:span></text:p>
      <text:p text:style-name="P182"><text:span text:style-name="T183">Zarządzanie Żłobkiem. Organy Żłobka.</text:span></text:p>
      <text:p text:style-name="P184"><text:span text:style-name="T185">§ 5</text:span></text:p>
      <text:p text:style-name="P186"><text:span text:style-name="T187">1. Odpowiedzialność za zarządzanie Żłobkiem i org</text:span><text:span text:style-name="T188">anizację pracy Żłobka ponosi Dyrektor Żłobka.</text:span></text:p>
      <text:p text:style-name="P189"><text:span text:style-name="T190">2. Dyrektor Żłobka kieruje pracą Żłobka i reprezentuje go na zewnątrz.</text:span></text:p>
      <text:p text:style-name="P191"><text:span text:style-name="T192">3. Dyrektora Żłobka zatrudnia i zwalnia Burmistrz Miasta Braniewa. Burmistrz Miasta Braniewa jest zwierzchnikiem służbowym Dyrektora Żłobka</text:span><text:span text:style-name="T193"><text:s/>i wykonuje wobec Dyrektora Żłobka czynności w sprawach z zakresu prawa pracy.</text:span></text:p>
      <text:p text:style-name="P194"><text:span text:style-name="T195">4. Dyrektor Żłobka może upoważnić pracowników Żłobka do wykonywania określonych obowiązków w zakresie bieżących spraw dotyczących funkcjonowania Żłobka.</text:span></text:p>
      <text:p text:style-name="P196"><text:span text:style-name="T197">6. Dyrektor Żłobka<text:s/></text:span><text:span text:style-name="T198">zatrudnia i zwalnia pracowników Żłobka. Dyrektor Żłobka jest przełożonym pracowników Żłobka. W sprawach pracowniczych stroną reprezentująca pracodawcę jest Dyrektor Żłobka.</text:span></text:p>
      <text:p text:style-name="P199"><text:span text:style-name="T200">7. W czasie nieobecności Dyrektora Żłobka zastępstwo pełni wskazany przez niego pra</text:span><text:span text:style-name="T201">cownik Żłobka, który musi spełniać ustawowe warunki do zatrudnienia,<text:s/></text:span><text:span text:style-name="T202">jak na stanowisko dyrektora Żłobka.</text:span></text:p>
      <text:p text:style-name="P203"><text:span text:style-name="T204">8. Dyrektor kieruje Żłobkiem poprzez wydawanie zarządzeń, poleceń i pism okólnych. W celu prawidłowej realizacji zadań Żłobka Dyrektor może powoływać z</text:span><text:span text:style-name="T205">espoły zadaniowe.</text:span></text:p>
      <text:p text:style-name="P206"><text:span text:style-name="T207">§ 6</text:span></text:p>
      <text:p text:style-name="P208"><text:span text:style-name="T209">1. W Żłobku może być powołana Rada Rodziców, która stanowi reprezentację rodziców dzieci uczęszczających do Żłobka. Swoich przedstawicieli do Rady Rodziców w liczbie co najmniej trzech osób a jednocześnie nie przekraczającej siedmiu o</text:span><text:span text:style-name="T210">sób, rodzice wybierają na zebraniu ogólnym.</text:span></text:p>
      <text:p text:style-name="P211"><text:span text:style-name="T212">2. Rada Rodziców działa według opracowanego przez siebie i zatwierdzonego przez Dyrektora Żłobka regulaminu Rady Rodziców. Regulamin Rady Rodziców określa w szczególności: sposób zwoływania posiedzeń Rady Rodzicó</text:span><text:span text:style-name="T213">w, tryb pracy rady i podejmowania przez radę decyzji.</text:span></text:p>
      <text:p text:style-name="P214"><text:span text:style-name="T215">3. Rada Rodziców może występować do Dyrektora Żłobka z wnioskami i opiniami we wszystkich sprawach dotyczących funkcjonowania Żłobka. Dyrektor Żłobka w wykonywaniu swoich zadań współpracuje z Radą Rodzi</text:span><text:span text:style-name="T216">ców.</text:span></text:p>
      <text:p text:style-name="P217"><text:span text:style-name="T218">4. W celu wspierania działalności statutowej Żłobka Rada Rodziców może gromadzić fundusze z dobrowolnych składek rodziców oraz innych źródeł. Zasady wydatkowania ww. funduszy określa regulamin, o którym mowa w ust. 2.</text:span></text:p>
      <text:p text:style-name="P219"><text:span text:style-name="T220">5. Działania Rady Rodziców nie mo</text:span><text:span text:style-name="T221">gą być sprzeczne ze statutem Żłobka.</text:span></text:p>
      <text:p text:style-name="P222"/>
      <text:p text:style-name="P223"><text:span text:style-name="T224">Rozdział V</text:span></text:p>
      <text:p text:style-name="P225"><text:span text:style-name="T226">Organizacja i zasady funkcjonowania Żłobka.</text:span></text:p>
      <text:p text:style-name="P227"><text:span text:style-name="T228">§ 7</text:span></text:p>
      <text:list text:style-name="LFO1" text:continue-numbering="true">
        <text:list-item>
          <text:p text:style-name="P229"><text:span text:style-name="T230">Żłobek jest czynny przez cały rok we wszystkie dni<text:s/></text:span><text:span text:style-name="T231">robocze przez 10 godzin dziennie, z wyjątkiem ustanowionych przerw, o których mowa w § 8, w tym corocznej<text:s/></text:span><text:span text:style-name="T232">przerwy wakacyjnej. Godziny pracy Żłobka ustala się w regulaminie organizacyjnym Żłobka, o którym mowa w § 3 ust. 1, biorąc pod uwagę opinie rodziców.</text:span></text:p>
        </text:list-item>
        <text:list-item>
          <text:p text:style-name="P233">W szczególnie uzasadnionych przypadkach wymiar opieki w żłobku może być, na wniosek rodzica dziecka, wydłużony, za dodatkową opłatą.<text:s/></text:p>
        </text:list-item>
        <text:list-item>
          <text:p text:style-name="P234"><text:span text:style-name="T235">Zapisy dzieci do Żłobka prowadzone są przez cały rok. Dzieci do Żłobka przyjmowane są w miarę występowania wolnych miejsc w Żłobku.</text:span></text:p>
        </text:list-item>
        <text:list-item>
          <text:p text:style-name="P236"><text:span text:style-name="T237">Rodzice ubiegający się o miejsce dla dziecka w Żłobku zobowiązani są do złożenia u Dyrektora Żł</text:span><text:span text:style-name="T238">obka<text:s/></text:span><text:span text:style-name="T239">kompletnej, prawidłowo wypełnionej „Karty zgłoszenia dziecka do Żłobka”. Wzór ww. karty określa regulamin organizacyjny Żłobka, o którym mowa w § 3 ust. 1.<text:s/></text:span></text:p>
        </text:list-item>
        <text:list-item>
          <text:p text:style-name="P240"><text:span text:style-name="T241">Przyjęć dzieci do Żłobka dokonuje Dyrektor Żłobka. Dyrektor Żłobka informuje rodziców o przyję</text:span><text:span text:style-name="T242">ciu dziecka do Żłobka w formie pisemnej wraz z podaniem terminu, z którym dziecko zostaje przyjęte do Żłobka.</text:span></text:p>
        </text:list-item>
        <text:list-item>
          <text:p text:style-name="P243">Dzieci nieprzyjęte do Żłobka, w związku z brakiem miejsc, umieszczane są na liście oczekujących na przyjęcie do Żłobka.<text:s/></text:p>
        </text:list-item>
        <text:list-item>
          <text:p text:style-name="P244">W przypadku zwolnienia się miejsca w Żłobku, dzieci przyjmowane są zgodnie z kolejnością na liście oczekujących na przyjęcie do Żłobka. Warunkiem przyjęcia dziecka jest wiek odpowiadający danej grupie wiekowej, w której jest wolne miejsce.</text:p>
        </text:list-item>
        <text:list-item>
          <text:p text:style-name="P245"><text:span text:style-name="T246">W przypadku nieprzyjęcia dziecka do Żłobk</text:span><text:span text:style-name="T247">a, rodzicom przysługuje prawo odwołania do Burmistrza Miasta Braniewa, za pośrednictwem Dyrektora Żłobka, w terminie 14 dni od otrzymania decyzji. Decyzja Burmistrza Miasta Braniewa jest ostateczna.<text:s/></text:span></text:p>
        </text:list-item>
        <text:list-item>
          <text:p text:style-name="P248"><text:span text:style-name="T249">Dyrektor Żłobka prowadzi rejestr złożonych w Żłobku „Kar</text:span><text:span text:style-name="T250">t zgłoszenia dziecka do Żłobka”.</text:span></text:p>
        </text:list-item>
        <text:list-item>
          <text:p text:style-name="P251"><text:span text:style-name="T252">Do Żłobka może być przyjęta taka liczba dzieci, która gwarantuje dzieciom właściwą opiekę oraz pełne bezpieczeństwo w Żłobku i w czasie zajęć prowadzonych poza nim, z zachowaniem wymagań określonych ustawą i przepisami<text:s/></text:span><text:span text:style-name="T253">wykonawczymi do ustawy.</text:span></text:p>
        </text:list-item>
        <text:list-item>
          <text:p text:style-name="P254"><text:span text:style-name="T255">W Żłobku działają grupy dziecięce. Grupa obejmuje dzieci w tym samym lub zbliżonym wieku. Liczbę grup dziecięcych w Żłobku ustala się w regulaminie organizacyjnym Żłobka, o którym mowa w § 3 <text:s text:c="9"/>ust. 1.</text:span></text:p>
        </text:list-item>
      </text:list>
      <text:p text:style-name="P256"><text:span text:style-name="T257">§ 8</text:span></text:p>
      <text:p text:style-name="P258"><text:span text:style-name="T259">1. Termin przerwy wa</text:span><text:span text:style-name="T260">kacyjnej w pracy Żłobka ustalany jest corocznie na wniosek Dyrektora Żłobka i zatwierdzany w arkuszu organizacji Żłobka, o którym mowa w § 9. Z chwilą zatwierdzenia w arkuszu organizacji Żłobka, Dyrektor Żłobka niezwłocznie podaje do wiadomości rodziców te</text:span><text:span text:style-name="T261">rmin przerwy wakacyjnej zatwierdzony na kolejny rok.</text:span></text:p>
      <text:p text:style-name="P262"><text:span text:style-name="T263">2. W okresie przerwy wakacyjnej Żłobek nie sprawuje opieki wychowawczej i nie przyjmuje dzieci.<text:s/></text:span></text:p>
      <text:p text:style-name="P264"><text:span text:style-name="T265">3. Dopuszcza się możliwość wprowadzenia ograniczeń w pracy Żłobka włącznie z ustanowieniem w pracy Żłobka<text:s/></text:span><text:span text:style-name="T266">przerwy dodatkowej, w tym w szczególności ograniczeń lub przerwy w pracy Żłobka na czas przeprowadzenia w Żłobku prac remontowych. Decyzję w tej sprawie każdorazowo podejmuje  Dyrektor Żłobka w uzgodnieniu z Burmistrzem Miasta Braniewa.</text:span></text:p>
      <text:p text:style-name="P267"><text:span text:style-name="T268">4. W sytuacjach nag</text:span><text:span text:style-name="T269">łych i uzasadnionych decyzję o zamknięciu Żłobka i ustanowieniu przerwy w pracy Żłobka może podjąć Dyrektor Żłobka. Dyrektor Żłobka niezwłocznie informuje Burmistrz Miasta Braniewa o powodach zamknięcia Żłobka i przewidywanym okresie zamknięcia Żłobka.</text:span></text:p>
      <text:p text:style-name="P270"><text:span text:style-name="T271">§<text:s/></text:span><text:span text:style-name="T272">9</text:span></text:p>
      <text:p text:style-name="P273"><text:span text:style-name="T274">1. Dyrektor Żłobka opracowuje<text:s/></text:span><text:span text:style-name="T275">do 30 września każdego roku arkusz organizacji Żłobka, który określa szczegółową organizację opieki pielęgnacyjnej, wychowawczej i edukacyjnej nad dziećmi w Żłobku, na okres od 1 września do 31 sierpnia roku następnego.<text:s/></text:span><text:span text:style-name="T276">Arkusz organizacji Żłobka zatwierdza Burmistrz Miasta Braniewa lub osoba przez niego wyznaczona.</text:span></text:p>
      <text:soft-page-break/>
      <text:p text:style-name="P277"><text:span text:style-name="T278">2. W arkuszu organizacji Żłobka określa się w szczególności:</text:span></text:p>
      <text:p text:style-name="P279"><text:span text:style-name="T280">a) liczbę dzieci przyjętych do Żłobka,</text:span></text:p>
      <text:p text:style-name="P281"><text:span text:style-name="T282">b) liczbę i strukturę wieku dzieci w poszczególnych grupach</text:span><text:span text:style-name="T283"><text:s/>dziecięcych,</text:span></text:p>
      <text:p text:style-name="P284"><text:span text:style-name="T285">c) liczbę dzieci oczekujących na przyjęcie do Żłobka według złożonych w Żłobku „Kart zgłoszenia dziecka do Żłobka”,</text:span></text:p>
      <text:p text:style-name="P286"><text:span text:style-name="T287">d) stan i strukturę zatrudnienia w Żłobku,</text:span></text:p>
      <text:p text:style-name="P288"><text:span text:style-name="T289">e) organizację opieki nad dziećmi w poszczególnych grupach dziecięcych,</text:span></text:p>
      <text:p text:style-name="P290"><text:span text:style-name="T291">f) termin p</text:span><text:span text:style-name="T292">rzerwy wakacyjnej w Żłobku.</text:span></text:p>
      <text:p text:style-name="P293"><text:span text:style-name="T294">3. Wzór arkusza organizacji Żłobka, tryb jego opracowania, zatwierdzenia i aktualizacji w ciągu roku<text:s/></text:span><text:span text:style-name="T295">ustala się w porozumieniu z Burmistrzem Miasta Braniewa.</text:span></text:p>
      <text:p text:style-name="P296"><text:span text:style-name="T297">§ 10</text:span></text:p>
      <text:p text:style-name="P298"><text:span text:style-name="T299">1. Rodzice i pracownicy Żłobka współpracują ze sobą w sprawach<text:s/></text:span><text:span text:style-name="T300">opieki, wychowania i edukacji dzieci, na bieżąco, okresowo i okazjonalnie. W tym celu w szczególności:</text:span></text:p>
      <text:p text:style-name="P301"><text:span text:style-name="T302">a) Dyrektor Żłobka zapoznaje rodziców dziecka z organizacją pracy Żłobka,</text:span></text:p>
      <text:p text:style-name="P303"><text:span text:style-name="T304">b) opiekunowie sprawujący opiekę nad dziećmi w Żłobku zapoznają rodziców z<text:s/></text:span><text:span text:style-name="T305">planami zajęć wychowawczo-dydaktycznych, o których mowa w § 4,</text:span></text:p>
      <text:p text:style-name="P306"><text:span text:style-name="T307">c) opiekunowie sprawujący opiekę nad dziećmi w Żłobku prowadzą konsultacje i udzielają porad rodzicom w zakresie pracy z dziećmi, zachowania dziecka i jego rozwoju psychoruchowego,</text:span></text:p>
      <text:p text:style-name="P308"><text:span text:style-name="T309">d) organizow</text:span><text:span text:style-name="T310">ane są zebrania z rodzicami, zajęcia otwarte, spotkania otwarte i spotkania indywidualne z rodzicami dziecka w celu wymiany informacji oraz dyskusji na tematy opiekuńczo-wychowawcze, edukacyjne i inne problemy związane z procesem wychowywania dziecka,</text:span></text:p>
      <text:p text:style-name="P311">e) organizowane są uroczystości okazjonalne i integracyjne, w tym z udziałem rodziców i innych członków rodziny dziecka,<text:s/></text:p>
      <text:p text:style-name="P312"><text:span text:style-name="T313">f) udział rodziców w zajęciach prowadzonych w Żłobku odbywa się po wcześniejszym uzgodnieniu terminu i czasu z opiekunami, uzgodnienia dok</text:span><text:span text:style-name="T314">onuje Dyrektor najpóźniej dwa dni przed uczestnictwem rodziców w zajęciach prowadzonych w Żłobku,</text:span></text:p>
      <text:p text:style-name="P315"><text:span text:style-name="T316">g) w ogólnodostępnym miejscu na tablicy informacyjnej w siedzibie Żłobka prezentowane są wydarzenia z życia Żłobka, zamieszczane są ogłoszenia i informacje dl</text:span><text:span text:style-name="T317">a rodziców; na tablicy informacyjnej w<text:s/></text:span><text:span text:style-name="T318">siedzibie Żłobka Dyrektor Żłobka zamieszcza również aktualną treść regulaminu organizacyjnego Żłobka, o którym mowa w § 3 ust. 1.</text:span></text:p>
      <text:p text:style-name="P319"><text:span text:style-name="T320">2. Rodzice dziecka uczęszczającego do Żłobka mają prawo do wyrażania opinii i wniosków<text:s/></text:span><text:span text:style-name="T321">na temat funkcjonowania Żłobka, pracy pracowników Żłobka, w tym Dyrektora Żłobka.</text:span></text:p>
      <text:p text:style-name="P322"><text:span text:style-name="T323">§ 11</text:span></text:p>
      <text:p text:style-name="P324"><text:span text:style-name="T325">1. W pierwszej kolejności do Żłobka przyjmowane są dzieci:</text:span></text:p>
      <text:p text:style-name="P326"><text:span text:style-name="T327">a) rodziców, którzy pracują zawodowo i / lub uczą się / studiują w trybie dziennym,</text:span></text:p>
      <text:p text:style-name="P328"><text:span text:style-name="T329">b) matek lub ojców, wobec</text:span><text:span text:style-name="T330"><text:s/>których orzeczono znaczny lub umiarkowany stopień niepełnosprawności bądź całkowitą niezdolność do pracy oraz niezdolność do samodzielnej egzystencji, na podstawie odrębnych przepisów,</text:span></text:p>
      <text:p text:style-name="P331"><text:span text:style-name="T332">c</text:span><text:span text:style-name="T333">) matek lub ojców samotnie<text:s/></text:span><text:span text:style-name="T334">je</text:span><text:span text:style-name="T335"><text:s/>wychowujących,<text:s/></text:span><text:span text:style-name="T336">którzy pracują zawodowo<text:s/></text:span><text:span text:style-name="T337">i / lub uczą się / studiują w trybie dziennym,<text:s/></text:span></text:p>
      <text:p text:style-name="P338">d) z rodzin wielodzietnych,</text:p>
      <text:soft-page-break/>
      <text:p text:style-name="P339">e) niepełnosprawne, z orzeczeniem aktualnym na dzień przyjęcia dziecka do żłobka,</text:p>
      <text:p text:style-name="P340">f) szczepione zgodnie z odrębnymi przepisami,</text:p>
      <text:p text:style-name="P341"><text:span text:style-name="T342">g) których rodzeństwo uczęszcza do Żłobka,<text:s/></text:span></text:p>
      <text:p text:style-name="P343"><text:span text:style-name="T344">- rodzin</text:span><text:span text:style-name="T345"><text:s/>zameldowanych i zamieszkałych na terenie Miasta Braniewa.</text:span></text:p>
      <text:p text:style-name="P346"><text:span text:style-name="T347">2. Dzieci, których chociaż jedno z rodziców nie pracuje zawodowo przyjmowane są do Żłobka w sytuacji występowania wolnych miejsc w Żłobku i po zrealizowaniu równorzędnych kart zgłoszenia do Żłobka<text:s/></text:span><text:span text:style-name="T348">dzieci zgodnie z kryterium określonym w ust. 1.</text:span></text:p>
      <text:p text:style-name="P349">3. Jako równorzędne „Karty zgłoszenia dziecka do Żłobka” należy rozumieć w szczególności karty z wnioskiem o przyjęcie dziecka do Żłobka w tym samym terminie, do tej samej grupy dziecięcej.</text:p>
      <text:p text:style-name="P350"><text:span text:style-name="T351">4. Decyzję o konty</text:span><text:span text:style-name="T352">nuacji pobytu dziecka w Żłobku podejmuje Dyrektor po uzyskaniu dokumentów aktualizacyjnych dane zgłoszone w „Karcie zgłoszenia dziecka do Żłobka”, w terminie do 30 kwietnia <text:s/>każdego roku kalendarzowego ( w roku 2020 w terminie do 15 maja).<text:s/></text:span></text:p>
      <text:p text:style-name="P353">5. „Karty zgłoszenia dziecka do Żłobka” od 1 września każdego roku, składane są wraz z dokumentami potwierdzającymi spełnienie kryterium w terminie do 30 kwietnia każdego roku.</text:p>
      <text:p text:style-name="P354"><text:span text:style-name="T355">§ 12</text:span></text:p>
      <text:list text:style-name="LFO2" text:continue-numbering="true">
        <text:list-item>
          <text:p text:style-name="P356">Rodzice zobowiązani są do powiadamiania Dyrektora Żłobka o każdej planowanej nieobecności<text:s/>dziecka z wyprzedzeniem tj. co najmniej na jeden dzień przed datą planowanej nieobecności dziecka w Żłobku, a w przypadku zachorowania lub innej nagłej przyczyny – w pierwszym dniu nieobecności dziecka w Żłobku.</text:p>
        </text:list-item>
        <text:list-item>
          <text:p text:style-name="P357"><text:span text:style-name="T358">W przypadku dłuższej nieobecności dziecka w</text:span><text:span text:style-name="T359"><text:s/>żłobku, dyrektor żłobka może przyjąć na miejsce tego dziecka na czas jego nieobecności inne dziecko, na podstawie umowy z jego rodzicami.</text:span></text:p>
        </text:list-item>
      </text:list>
      <text:p text:style-name="P360"><text:span text:style-name="T361">3. Dyrektorowi Żłobka przysługuje prawo skreślenia dziecka z listy dzieci zapisanych do Żłobka w<text:s/></text:span><text:span text:style-name="T362">przypadku:</text:span></text:p>
      <text:p text:style-name="P363"><text:span text:style-name="T364">a) nie zg</text:span><text:span text:style-name="T365">łoszenia się dziecka do Żłobka w terminie 14 dni od wyznaczonej daty przyjęcia dziecka do Żłobka i nie usprawiedliwienia w tym terminie przyczyny nieobecności dziecka,</text:span></text:p>
      <text:p text:style-name="P366"><text:span text:style-name="T367">b) nieuczęszczania dziecka do Żłobka przez okres co najmniej jednego miesiąca, bez przed</text:span><text:span text:style-name="T368">stawienia przyczyny,</text:span></text:p>
      <text:p text:style-name="P369"><text:span text:style-name="T370">c) zalegania z zapłatą za pobyt i / lub wyżywienie dziecka w Żłobku, za okres co najmniej jednego miesiąca,</text:span></text:p>
      <text:p text:style-name="P371"><text:span text:style-name="T372">d) zatajenia przy wypełnianiu „Karty zgłoszenia dziecka do Żłobka” lub w trakcie pobytu dziecka w Żłobku informacji o stanie zd</text:span><text:span text:style-name="T373">rowia dziecka, który uniemożliwia przebywanie dziecka w grupie, lub innych nieprawdziwych informacji stanowiących podstawę do przyjęcia dziecka do Żłobka,</text:span></text:p>
      <text:p text:style-name="P374">e) wydania orzeczenia lekarskiego stwierdzającego przeciwwskazania do przebywania dziecka w Żłobku oraz w innych szczególnych przypadkach,</text:p>
      <text:p text:style-name="P375"><text:span text:style-name="T376">f) nie przedłożenia dokumentów, o których mowa w § 11 ust. 4.</text:span></text:p>
      <text:p text:style-name="P377"><text:span text:style-name="T378">4. Dyrektor Żłobka może skreślić dziecko z listy dzieci zapisanych do Żłobka po uprzednim pisemnym zawiadomieniu rodziców o planowanym skreśleniu dziecka z<text:s/></text:span><text:span text:style-name="T379">listy dzieci zapisanych do Żłobka wraz z uzasadnieniem swojej decyzji.</text:span></text:p>
      <text:p text:style-name="P380"><text:span text:style-name="T381">5. W sytuacji, gdy w terminie 7 dni od daty otrzymania pisemnego zawiadomienia, o którym mowa w ust. 3:</text:span></text:p>
      <text:p text:style-name="P382"><text:span text:style-name="T383">a) dzieci, o których mowa w ust. 2 pkt a) i pkt b) nie zaczną uczęszczać do Żłobk</text:span><text:span text:style-name="T384">a,</text:span></text:p>
      <text:p text:style-name="P385">b) rodzice nie uregulują zaległych, należnych opłat za pobyt i wyżywienie dziecka w Żłobku, Dyrektor<text:s/><text:soft-page-break/>Żłobka skreśla dziecko z listy dzieci zapisanych do Żłobka i informuje pisemnie rodziców o skreśleniu dziecka z listy wraz z uzasadnieniem podjętej decyzji.</text:p>
      <text:p text:style-name="P386"><text:span text:style-name="T387">6. Dyrektor Żłobka skreśla dziecko z listy dzieci zapisanych do Żłobka w przypadku rezygnacji rodziców <text:s/>z uczęszczania dziecka do Żłobka, złożonej na piśmie.</text:span></text:p>
      <text:p text:style-name="P388"><text:span text:style-name="T389">§ 13</text:span></text:p>
      <text:p text:style-name="P390"><text:span text:style-name="T391">Zasady przyprowadzania i odbierania dzieci ze Żłobka są następujące:</text:span></text:p>
      <text:p text:style-name="P392"><text:span text:style-name="T393">1. Dziecko jest<text:s/></text:span><text:span text:style-name="T394">przyprowadzane i odbierane ze Żłobka przez rodziców lub upoważnione przez nich osoby pełnoletnie, zapewniające dziecku pełne bezpieczeństwo, w godzinach otwarcia Żłobka,</text:span></text:p>
      <text:p text:style-name="P395"><text:span text:style-name="T396">2. Upoważnienie, o którym mowa w pkt 1 udzielane jest przez rodziców w formie pisemnej</text:span><text:span text:style-name="T397">,</text:span></text:p>
      <text:p text:style-name="P398"><text:span text:style-name="T399">3. Godziny przyprowadzania i odbierania dzieci ze Żłobka określa regulamin organizacyjny Żłobka i informuje o nich ramowy rozkład dnia, o których mowa w § 3.</text:span></text:p>
      <text:p text:style-name="P400"><text:span text:style-name="T401">§ 14</text:span></text:p>
      <text:p text:style-name="P402"><text:span text:style-name="T403">1. Dzieciom przebywającym w Żłobku zapewnia się cztery posiłki dziennie.</text:span></text:p>
      <text:p text:style-name="P404"><text:span text:style-name="T405">2. Za pobyt oraz<text:s/></text:span><text:span text:style-name="T406">wyżywienie dzieci w Żłobku rodzice wnoszą opłaty. Wysokość opłaty za pobyt oraz maksymalną wysokość opłaty za wyżywienie ustala Rada Miejska w Braniewie.</text:span></text:p>
      <text:p text:style-name="P407"><text:span text:style-name="T408">3. Z zachowaniem postanowień Rady Miejskiej w Braniewie, o których mowa w ust. 2 dyrektor Żłobka okreś</text:span><text:span text:style-name="T409">la wysokość dziennej stawki żywieniowej oraz sposób ustalania wysokości miesięcznej opłaty za wyżywienie dziecka w Żłobku.</text:span></text:p>
      <text:p text:style-name="P410"><text:span text:style-name="T411">4. W przypadku nieobecności dziecka w Żłobku, w ramach opłaty za wyżywienie zwrotowi podlega dzienna stawka żywieniowa, o której mowa</text:span><text:span text:style-name="T412"><text:s/>w ust. 3 za każdy dzień nieobecności dziecka w Żłobku.</text:span></text:p>
      <text:p text:style-name="P413">5. Nieobecność dziecka w Żłobku nie zwalnia od obowiązku uiszczenia opłaty za pobyt dziecka w Żłobku, z wyjątkiem nieobecności wynikającej z trwającej przerwy wakacyjnej w pracy Żłobka, o której mowa<text:s/>w § 7 ust. 1 i § 8 ust. 1 i 2.<text:s/></text:p>
      <text:p text:style-name="P414">6. Szczegółowe zasady określające zasady, terminy wnoszenia opłat za pobyt i wyżywienie dziecka określa umowa zawarta pomiędzy rodzicami a Dyrektorem Żłobka.</text:p>
      <text:p text:style-name="P415"/>
      <text:p text:style-name="P416"><text:span text:style-name="T417">Rozdział VI</text:span></text:p>
      <text:p text:style-name="P418"><text:span text:style-name="T419">Zasady gospodarki finansowej Żłobka.</text:span></text:p>
      <text:p text:style-name="P420"><text:span text:style-name="T421">§ 15</text:span></text:p>
      <text:p text:style-name="P422"><text:span text:style-name="T423">Obsługa<text:s/></text:span><text:span text:style-name="T424">finansowo-księgowa prowadzona jest przez Żłobek.</text:span></text:p>
      <text:p text:style-name="P425"><text:span text:style-name="T426">§ 16</text:span></text:p>
      <text:p text:style-name="P427"><text:span text:style-name="T428">1. Środki finansowe na działalność Żłobka pochodzą z budżetu Miasta Braniewa oraz innych źródeł.</text:span></text:p>
      <text:p text:style-name="P429"><text:span text:style-name="T430">2. Wszelkie wpływy uzyskane przez Żłobek stanowią dochody budżetu Miasta Braniewa.</text:span></text:p>
      <text:p text:style-name="P431"><text:span text:style-name="T432">3. Wydatki Żłobka rea</text:span><text:span text:style-name="T433">lizowane są z uwzględnieniem przepisów prawa zamówień publicznych, ustawy o finansach publicznych oraz innych przepisów.</text:span></text:p>
      <text:p text:style-name="P434"><text:span text:style-name="T435">4. Żłobek prowadzi rachunkowość oraz sprawozdawczość zgodnie z obowiązującymi przepisami dotyczącymi jednostek budżetowych.</text:span></text:p>
      <text:p text:style-name="P436"><text:span text:style-name="T437">5. Sprawozd</text:span><text:span text:style-name="T438">ania finansowe i budżetowe Żłobka sporządza Dyrektor Żłobka i przekazuje terminowo do Burmistrza Miasta Braniewa za pośrednictwem Skarbnika Miasta Braniewa.</text:span></text:p>
      <text:p text:style-name="P439"/>
      <text:soft-page-break/>
      <text:p text:style-name="P440"><text:span text:style-name="T441">§ 17</text:span></text:p>
      <text:p text:style-name="P442"><text:span text:style-name="T443">1. Majątek Żłobka jest mieniem komunalnym<text:s/></text:span><text:span text:style-name="T444">Gminy Miasta Braniewa.</text:span></text:p>
      <text:p text:style-name="P445"><text:span text:style-name="T446">2. Żłobek prowadzi<text:s/></text:span><text:span text:style-name="T447">wyodrębnioną ewidencję składników majątku będących w dyspozycji Żłobka.</text:span></text:p>
      <text:p text:style-name="P448"><text:span text:style-name="T449">§ 18</text:span></text:p>
      <text:p text:style-name="P450"><text:span text:style-name="T451">1. Limit zatrudnienia w przeliczeniu na etaty określa – na wniosek Dyrektora Żłobka – Burmistrz Miasta Braniewa, uwzględniając rodzaj i zakres zadań realizowanych przez Żłobek.</text:span></text:p>
      <text:p text:style-name="P452"><text:span text:style-name="T453">2. Zmiana zatrudnienia powyżej ustalonego limitu wymaga zgody Burmistrza Miasta Braniewa, z wyłączeniem zatrudnienia osób na podstawie umów na zastępstwo za osoby przebywające w szczególności na urlopach bezpłatnych, macierzyńskich i zwolnieniach lekarskic</text:span><text:span text:style-name="T454">h.</text:span></text:p>
      <text:p text:style-name="P455"><text:span text:style-name="T456">3. Wprowadzenie regulacji płac, w tym zmian wynagrodzeń pracowników Żłobka, jest możliwe wyłącznie za zgodą Burmistrza Miasta Braniewa.</text:span></text:p>
      <text:p text:style-name="P457"><text:span text:style-name="T458">§ 19</text:span></text:p>
      <text:p text:style-name="P459"><text:span text:style-name="T460">Kontrolę działalności, kontrolę rozliczeń finansowych z budżetem Miasta Braniewa oraz stosowanych zasad rachunk</text:span><text:span text:style-name="T461">owości przeprowadzają upoważnieni przez Burmistrza Miasta Braniewa pracownicy.</text:span></text:p>
      <text:p text:style-name="P462"/>
      <text:p text:style-name="P463"><text:span text:style-name="T464">Rozdział VII</text:span></text:p>
      <text:p text:style-name="P465"><text:span text:style-name="T466">Postanowienia końcowe.</text:span></text:p>
      <text:p text:style-name="P467"><text:span text:style-name="T468">§ 20</text:span></text:p>
      <text:p text:style-name="P469"><text:span text:style-name="T470">Żłobek prowadzi i przechowuje dokumentację zgodnie z odrębnymi przepisami.</text:span></text:p>
      <text:p text:style-name="P471"><text:span text:style-name="T472">§ 21</text:span></text:p>
      <text:p text:style-name="P473"><text:span text:style-name="T474">Wszelkie zmiany w niniejszym statucie<text:s/></text:span><text:span text:style-name="T475">mogą być<text:s/></text:span><text:span text:style-name="T476">dokonywane przez Radę<text:s/></text:span><text:span text:style-name="T477">Miejską w Braniewie.</text:span></text:p>
      <text:p text:style-name="P478"><text:span text:style-name="T479">§ 22</text:span></text:p>
      <text:p text:style-name="P480"><text:span text:style-name="T481">W sprawach nieuregulowanych w statucie zastosowanie mają przepisy prawne wymienione w § 1 oraz przepisy wykonawcze do nich.</text:span></text:p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default-outline-level="4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58in" text:min-label-width="0.125in" text:list-level-position-and-space-mode="label-alignment">
          <style:list-level-label-alignment text:label-followed-by="listtab" fo:margin-left="1.5708in" fo:text-indent="-0.125in"/>
        </style:list-level-properties>
      </text:list-level-style-number>
      <text:list-level-style-number text:level="4" style:num-suffix="." style:num-format="1">
        <style:list-level-properties text:space-before="1.8208in" text:min-label-width="0.25in" text:list-level-position-and-space-mode="label-alignment">
          <style:list-level-label-alignment text:label-followed-by="listtab" fo:margin-left="2.0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58in" text:min-label-width="0.125in" text:list-level-position-and-space-mode="label-alignment">
          <style:list-level-label-alignment text:label-followed-by="listtab" fo:margin-left="3.0708in" fo:text-indent="-0.125in"/>
        </style:list-level-properties>
      </text:list-level-style-number>
      <text:list-level-style-number text:level="7" style:num-suffix="." style:num-format="1">
        <style:list-level-properties text:space-before="3.3208in" text:min-label-width="0.25in" text:list-level-position-and-space-mode="label-alignment">
          <style:list-level-label-alignment text:label-followed-by="listtab" fo:margin-left="3.5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08in" text:min-label-width="0.25in" text:list-level-position-and-space-mode="label-alignment">
          <style:list-level-label-alignment text:label-followed-by="listtab" fo:margin-left="4.0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58in" text:min-label-width="0.125in" text:list-level-position-and-space-mode="label-alignment">
          <style:list-level-label-alignment text:label-followed-by="listtab" fo:margin-left="4.570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 Maludziński</meta:initial-creator>
    <dc:creator>Użytkownik</dc:creator>
    <meta:creation-date>2020-05-06T09:29:00Z</meta:creation-date>
    <dc:date>2020-06-04T07:34:00Z</dc:date>
    <meta:print-date>2012-05-09T11:36:00Z</meta:print-date>
    <meta:template xlink:href="Normal" xlink:type="simple"/>
    <meta:editing-cycles>8</meta:editing-cycles>
    <meta:editing-duration>PT1680S</meta:editing-duration>
    <meta:document-statistic meta:page-count="9" meta:paragraph-count="47" meta:word-count="3367" meta:character-count="23524" meta:row-count="168" meta:non-whitespace-character-count="20204"/>
  </office:meta>
</office:document-meta>
</file>